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text-properties fo:font-size="11pt" style:text-underline-style="solid" style:text-underline-width="auto" style:text-underline-color="font-color" fo:font-weight="normal" officeooo:rsid="003d9ed6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1pt" style:text-underline-style="solid" style:text-underline-width="auto" style:text-underline-color="font-color" fo:font-weight="normal" officeooo:rsid="003d9ed6" officeooo:paragraph-rsid="003d9ed6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1pt" style:text-underline-style="solid" style:text-underline-width="auto" style:text-underline-color="font-color" fo:font-weight="normal" officeooo:rsid="004a7571" officeooo:paragraph-rsid="004a7571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1pt" style:text-underline-style="solid" style:text-underline-width="auto" style:text-underline-color="font-color" fo:font-weight="normal" officeooo:rsid="004c47dd" officeooo:paragraph-rsid="004c47dd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1pt" style:text-underline-style="solid" style:text-underline-width="auto" style:text-underline-color="font-color" fo:font-weight="normal" officeooo:rsid="004dcb12" officeooo:paragraph-rsid="004dcb12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1pt" style:text-underline-style="solid" style:text-underline-width="auto" style:text-underline-color="font-color" fo:font-weight="normal" officeooo:rsid="004f4fa6" officeooo:paragraph-rsid="004f4fa6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1pt" style:text-underline-style="solid" style:text-underline-width="auto" style:text-underline-color="font-color" fo:font-weight="normal" officeooo:rsid="004f72bb" officeooo:paragraph-rsid="004f72bb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P9" style:family="paragraph" style:parent-style-name="Standard">
      <style:paragraph-properties style:text-autospace="none">
        <style:tab-stops>
          <style:tab-stop style:position="3.771cm"/>
        </style:tab-stops>
      </style:paragraph-properties>
      <style:text-properties fo:color="#000000" style:font-name="Arial" fo:font-size="28pt" style:font-name-asian="Arial" style:font-size-asian="28pt" style:font-name-complex="Arial" style:font-size-complex="28pt"/>
    </style:style>
    <style:style style:name="P10" style:family="paragraph" style:parent-style-name="Standard">
      <style:paragraph-properties style:text-autospace="none">
        <style:tab-stops>
          <style:tab-stop style:position="3.771cm"/>
        </style:tab-stops>
      </style:paragraph-properties>
      <style:text-properties fo:color="#000000" style:font-name="Arial" fo:font-size="14pt" style:font-name-asian="Arial" style:font-size-asian="14pt" style:font-name-complex="Arial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6pt" style:text-underline-style="solid" style:text-underline-width="auto" style:text-underline-color="font-color" fo:font-weight="normal" style:text-underline-mode="continuous" style:text-overline-mode="continuous" style:text-line-through-mode="continuous" style:font-size-asian="5.25pt" style:font-weight-asian="normal" style:font-size-complex="6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6pt" style:text-underline-style="solid" style:text-underline-width="auto" style:text-underline-color="font-color" fo:font-weight="normal" officeooo:rsid="004dcb12" officeooo:paragraph-rsid="004dcb12" style:text-underline-mode="continuous" style:text-overline-mode="continuous" style:text-line-through-mode="continuous" style:font-size-asian="5.25pt" style:font-weight-asian="normal" style:font-size-complex="6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6pt" fo:font-weight="normal" officeooo:rsid="005402cd" officeooo:paragraph-rsid="005402cd" style:font-size-asian="5.25pt" style:font-weight-asian="normal" style:font-size-complex="6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6pt" style:font-size-asian="5.25pt" style:font-size-complex="6pt"/>
    </style:style>
    <style:style style:name="P15" style:family="paragraph" style:parent-style-name="Standard">
      <style:text-properties style:text-underline-style="solid" style:text-underline-width="auto" style:text-underline-color="font-color" officeooo:rsid="004f72bb" officeooo:paragraph-rsid="004f72bb"/>
    </style:style>
    <style:style style:name="P16" style:family="paragraph" style:parent-style-name="Standard">
      <style:text-properties style:text-underline-style="solid" style:text-underline-width="auto" style:text-underline-color="font-color" officeooo:rsid="0050a17e" officeooo:paragraph-rsid="0050a17e"/>
    </style:style>
    <style:style style:name="P17" style:family="paragraph" style:parent-style-name="Standard">
      <style:paragraph-properties fo:text-align="start" style:justify-single-word="false"/>
      <style:text-properties fo:font-size="12pt" fo:font-weight="normal" officeooo:rsid="0053ffcc" officeooo:paragraph-rsid="0053ffc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12pt" fo:font-weight="bold" officeooo:rsid="0053ffcc" officeooo:paragraph-rsid="0053ffcc" style:font-size-asian="12pt" style:font-weight-asian="bold" style:font-size-complex="12pt" style:font-weight-complex="bold"/>
    </style:style>
    <style:style style:name="P19" style:family="paragraph" style:parent-style-name="Standard" style:master-page-name="MP0">
      <style:paragraph-properties style:page-number="auto" fo:break-before="page"/>
      <style:text-properties fo:font-size="12pt" style:text-underline-style="none" fo:font-weight="bold" style:text-underline-mode="continuous" style:text-overline-mode="continuous" style:text-line-through-mode="continuous" style:font-size-asian="10.5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2pt" fo:font-style="italic" fo:font-weight="normal" officeooo:rsid="005986e2" style:font-size-asian="12pt" style:font-style-asian="italic" style:font-weight-asian="normal" style:font-size-complex="12pt" style:font-style-complex="italic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6pt" fo:font-weight="normal" officeooo:rsid="005402cd" officeooo:paragraph-rsid="005402cd" style:font-size-asian="5.25pt" style:font-weight-asian="normal" style:font-size-complex="6pt" style:font-weight-complex="normal"/>
    </style:style>
    <style:style style:name="T1" style:family="text">
      <style:text-properties officeooo:rsid="0027e05a"/>
    </style:style>
    <style:style style:name="T2" style:family="text">
      <style:text-properties officeooo:rsid="0047e21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4dcb12"/>
    </style:style>
    <style:style style:name="T5" style:family="text">
      <style:text-properties officeooo:rsid="004f4fa6"/>
    </style:style>
    <style:style style:name="T6" style:family="text">
      <style:text-properties fo:font-size="11pt" style:text-underline-style="solid" style:text-underline-width="auto" style:text-underline-color="font-color" fo:font-weight="normal" officeooo:rsid="004f72bb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T7" style:family="text">
      <style:text-properties style:text-underline-style="solid" style:text-underline-width="auto" style:text-underline-color="font-color" officeooo:rsid="004f72bb"/>
    </style:style>
    <style:style style:name="T8" style:family="text">
      <style:text-properties officeooo:rsid="005258e1"/>
    </style:style>
    <style:style style:name="T9" style:family="text">
      <style:text-properties officeooo:rsid="0052725e"/>
    </style:style>
    <style:style style:name="T10" style:family="text">
      <style:text-properties officeooo:rsid="005402cd"/>
    </style:style>
    <style:style style:name="T11" style:family="text">
      <style:text-properties fo:font-weight="normal" officeooo:rsid="005402cd" style:font-weight-asian="normal" style:font-weight-complex="normal"/>
    </style:style>
    <style:style style:name="T12" style:family="text">
      <style:text-properties fo:font-weight="normal" officeooo:rsid="0054bc59" style:font-weight-asian="normal" style:font-weight-complex="normal"/>
    </style:style>
    <style:style style:name="T13" style:family="text">
      <style:text-properties fo:font-size="15pt" fo:font-weight="bold" officeooo:rsid="00610e7e" style:font-size-asian="13.1000003814697pt" style:font-weight-asian="bold" style:font-size-complex="15pt" style:font-weight-complex="bold"/>
    </style:style>
    <style:style style:name="fr1" style:family="graphic" style:parent-style-name="Graphics">
      <style:graphic-properties style:wrap="parallel" style:number-wrapped-paragraphs="no-limit" style:vertical-pos="top" style:vertical-rel="page-content" style:horizontal-pos="left" style:horizontal-rel="paragraph" fo:background-color="transparent" draw:fill="none" draw:fill-color="#ffffff" fo:padding="0cm" fo:border="0.99pt solid #000000" style:writing-mode="lr-tb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1">
        <text:p text:style-name="P19"><draw:frame draw:style-name="fr1" draw:name="Ramme1" text:anchor-type="paragraph" svg:width="17.805cm" style:rel-width="scale" svg:height="1.547cm" style:rel-height="scale-min" draw:z-index="0"><draw:text-box><text:p text:style-name="P9">Gudstjenesteliste</text:p><text:p text:style-name="P10"><text:s/><text:span text:style-name="T2">Vinter</text:span> 2018 / <text:span text:style-name="T2">2019</text:span></text:p></draw:text-box></draw:frame>Dag<text:tab/>Dato<text:tab/>Tid<text:tab/>Sted<text:tab/><text:tab/> <text:s text:c="6"/><text:tab/>Kirkeårets dag<text:tab/> <text:s text:c="10"/>Prest<text:tab/> Merkna<text:span text:style-name="T2">d</text:span></text:p>
        <text:p text:style-name="P2"/>
        <text:p text:style-name="P3">Søn<text:tab/>16.12<text:tab/>11.00<text:tab/>Nordkjosbotn<text:tab/><text:tab/>3.søndag i adventstiden<text:tab/><text:tab/>GE<text:tab/>Speiderne deltar</text:p>
        <text:p text:style-name="P4">Søn <text:tab/>23.12<text:tab/>11.00<text:tab/>Balsfjord sykehjem<text:tab/>Lillejulaften<text:tab/><text:tab/><text:tab/>AW<text:tab/><text:tab/><text:tab/><text:tab/></text:p>
        <text:p text:style-name="P4">Søn |<text:tab/>23.12<text:tab/><text:span text:style-name="T8">17.00</text:span><text:tab/>Malangstun<text:tab/><text:tab/>Lillejulaften<text:tab/><text:tab/><text:tab/>AW <text:s/><text:tab/><text:tab/><text:tab/><text:tab/></text:p>
        <text:p text:style-name="P4">Man <text:tab/>24.12<text:tab/><text:span text:style-name="T3">13.00<text:tab/></text:span>Nordkjosbotn<text:tab/><text:tab/>Julaften<text:tab/><text:tab/><text:tab/><text:tab/>AW<text:tab/><text:tab/><text:tab/><text:tab/></text:p>
        <text:p text:style-name="P4">Man<text:tab/>24.12<text:tab/><text:span text:style-name="T3">14.00<text:tab/></text:span>Mestervik<text:tab/><text:tab/>Julaften<text:tab/><text:tab/><text:tab/><text:tab/><text:span text:style-name="T9">SN</text:span><text:tab/><text:tab/><text:tab/><text:tab/></text:p>
        <text:p text:style-name="P4">Man<text:tab/>24.12<text:tab/><text:span text:style-name="T3">15.00<text:tab/></text:span>Balsfjord<text:tab/><text:tab/>Julaften<text:tab/><text:tab/><text:tab/><text:tab/>AW<text:tab/><text:tab/><text:tab/><text:tab/></text:p>
        <text:p text:style-name="P4">Man<text:tab/>24.12<text:tab/><text:span text:style-name="T3">16.00<text:tab/></text:span>Malangen<text:tab/><text:tab/>Julaften<text:tab/><text:tab/><text:tab/><text:tab/><text:span text:style-name="T9">SN</text:span><text:tab/><text:tab/><text:tab/><text:tab/></text:p>
        <text:p text:style-name="P4">Tirs<text:tab/>25.12<text:tab/><text:span text:style-name="T3">12.00<text:tab/></text:span>Malangen<text:tab/><text:tab/>1.juledag<text:tab/> <text:s/><text:tab/><text:tab/><text:span text:style-name="T9">SN</text:span><text:tab/><text:tab/><text:tab/><text:tab/></text:p>
        <text:p text:style-name="P4">Tirs<text:tab/>25.12<text:tab/><text:span text:style-name="T3">12.00<text:tab/></text:span>Storsteinnes<text:tab/><text:tab/>1.juledag<text:tab/><text:tab/><text:tab/>AW<text:tab/><text:tab/><text:tab/><text:tab/></text:p>
        <text:p text:style-name="P5"><text:span text:style-name="T5">Fre </text:span><text:tab/>2<text:span text:style-name="T5">8</text:span>.12<text:tab/>16.00 <text:tab/>Mestervik<text:tab/><text:tab/><text:tab/><text:tab/><text:tab/><text:tab/><text:tab/>Juletrefest<text:tab/><text:tab/></text:p>
        <text:p text:style-name="P5">Man <text:tab/>31.12<text:tab/><text:span text:style-name="T3">15.00<text:tab/></text:span>Malangen<text:tab/><text:tab/><text:span text:style-name="T4">Nyttårsaften<text:tab/><text:tab/><text:tab/>SN<text:tab/>«Vi menn» deltar.<text:tab/></text:span></text:p>
        <text:p text:style-name="P6">Man <text:tab/>31.12<text:tab/><text:span text:style-name="T3">18.00<text:tab/></text:span>Storsteinnes<text:tab/><text:tab/>Nyttårsaften<text:tab/><text:tab/><text:tab/>SN<text:tab/>«Vi menn» deltar.<text:tab/></text:p>
        <text:p text:style-name="P6"/>
        <text:p text:style-name="P6">Søn <text:tab/><text:span text:style-name="T5">13</text:span>.01<text:tab/>11.00<text:tab/>Nordkjosbotn<text:tab/><text:tab/><text:span text:style-name="T5">2.søndag i åpenbaringstiden<text:tab/>AW<text:tab/><text:tab/><text:tab/><text:tab/></text:span></text:p>
        <text:p text:style-name="P7">Søn <text:tab/>13.01<text:tab/>11.00<text:tab/>Malangen<text:tab/><text:tab/>2.søndag i åpenbaringstiden<text:tab/>SN<text:tab/><text:tab/><text:tab/><text:tab/></text:p>
        <text:p text:style-name="P8">Søn <text:tab/>20.01<text:tab/>11.00<text:tab/>Storsteinnes<text:tab/><text:tab/>3.søndag i åpenbaringstiden<text:tab/>AW<text:tab/><text:tab/><text:tab/><text:tab/></text:p>
        <text:p text:style-name="P8">Søn <text:tab/>20.01<text:tab/>17.00<text:tab/>Mestervik<text:tab/><text:tab/>3.søndag i åpenbaringstiden<text:tab/>AW<text:tab/><text:tab/><text:tab/><text:tab/></text:p>
        <text:p text:style-name="P8">Søn<text:tab/>27.01<text:tab/>11.00<text:tab/>Laksvatn<text:tab/><text:tab/>4.søndag i åpenbaringstiden<text:tab/>AW<text:tab/>1920-liturgi<text:tab/><text:tab/></text:p>
        <text:p text:style-name="P8"/>
        <text:p text:style-name="P8">Søn <text:tab/>03.02<text:tab/>11.00<text:tab/>Nordkjosbotn<text:tab/><text:tab/>5.søndag i åpenbaringstiden<text:tab/>AW<text:tab/><text:tab/><text:tab/><text:tab/></text:p>
        <text:p text:style-name="Standard"><text:span text:style-name="T6">Søn<text:tab/>03.02<text:tab/>11.00<text:tab/>M</text:span><text:span text:style-name="T7">alangen<text:tab/><text:tab/>5.søndag i åpenbaringstiden<text:tab/>SN <text:s text:c="41"/></text:span></text:p>
        <text:p text:style-name="P15">Søn<text:tab/>10.02<text:tab/>11.00<text:tab/>Storsteinnes<text:tab/><text:tab/>6.søndag i åpenbaringstiden<text:tab/>AW<text:tab/><text:tab/><text:tab/><text:tab/></text:p>
        <text:p text:style-name="P15">Søn <text:tab/>10.02<text:tab/>11.00<text:tab/>Mestervik<text:tab/><text:tab/>6.søndag i åpenbaringstiden<text:tab/>SN<text:tab/><text:tab/><text:tab/><text:tab/></text:p>
        <text:p text:style-name="P15">Søn <text:tab/>17.02<text:tab/>11.00<text:tab/>Nordkjosbotn<text:tab/><text:tab/>Såmannssøndag<text:tab/><text:tab/>AW<text:tab/><text:tab/><text:tab/><text:tab/></text:p>
        <text:p text:style-name="P15">Søn <text:tab/>17.02<text:tab/>11.00<text:tab/>Malangen<text:tab/><text:tab/>Såmannssøndag<text:tab/><text:tab/>SN<text:tab/><text:tab/><text:tab/><text:tab/></text:p>
        <text:p text:style-name="P16">Søn<text:tab/>24.02<text:tab/>11.00<text:tab/>Storsteinnes<text:tab/><text:tab/>Kristi forklarelsesdag<text:tab/><text:tab/>AW<text:tab/><text:tab/><text:tab/><text:tab/></text:p>
        <text:p text:style-name="P16"/>
        <text:p text:style-name="P16">Søn <text:tab/>03.03<text:tab/>11.00<text:tab/>Nordkjosbotn<text:tab/><text:tab/>Fastelavnssøndag<text:tab/><text:tab/>SN<text:tab/><text:tab/><text:tab/><text:tab/></text:p>
        <text:p text:style-name="P12"/>
        <text:p text:style-name="P11"/>
        <text:p text:style-name="P1"><text:s/>AW=Anders Wold,<text:span text:style-name="T1"> <text:s/>SN=Svenn A. Nielsen</text:span></text:p>
        <text:p text:style-name="P14"/>
        <text:p text:style-name="P1">Forandringer kan forekomme. Se gudstjenesteannonseringen i a<text:span text:style-name="T1">v</text:span>isene.</text:p>
        <text:p text:style-name="P2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nb" fo:country="NO" fo:font-style="normal" fo:text-shadow="none" style:text-underline-style="none" fo:font-weight="normal" style:letter-kerning="true" style:font-name-asian="Lucida Sans Unicode" style:font-size-asian="12pt" style:language-asian="nb" style:country-asian="NO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nb" fo:country="NO" fo:font-style="normal" fo:text-shadow="none" style:text-underline-style="none" fo:font-weight="normal" style:letter-kerning="true" fo:background-color="transparent" style:font-name-asian="Lucida Sans Unicode" style:font-size-asian="12pt" style:language-asian="nb" style:country-asian="NO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Heading_20_1" style:display-name="Heading 1" style:family="paragraph" style:parent-style-name="Standard" style:next-style-name="Standard" style:class="text">
      <style:paragraph-properties fo:hyphenation-ladder-count="no-limit" fo:keep-with-next="always"/>
      <style:text-properties fo:font-size="11pt" fo:font-style="italic" style:font-size-asian="11pt" style:font-style-asian="italic" fo:hyphenate="false"/>
    </style:style>
    <style:style style:name="Heading_20_3" style:display-name="Heading 3" style:family="paragraph" style:parent-style-name="Standard" style:next-style-name="Standard" style:class="text">
      <style:paragraph-properties fo:hyphenation-ladder-count="no-limit" fo:keep-with-next="always"/>
      <style:text-properties fo:font-weight="bold" style:font-weight-asian="bold" fo:hyphenate="false"/>
    </style:style>
    <style:style style:name="Heading_20_7" style:display-name="Heading 7" style:family="paragraph" style:parent-style-name="Standard" style:next-style-name="Standard" style:class="text">
      <style:paragraph-properties fo:hyphenation-ladder-count="no-limit" fo:keep-with-next="always"/>
      <style:text-properties fo:font-size="9pt" fo:font-weight="bold" style:font-size-asian="9pt" style:font-weight-asian="bold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Merknadstekst" style:family="paragraph" style:parent-style-name="Standard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 style:parent-style-name="Standardskrift_20_for_20_avsnit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andardskrift_20_for_20_avsnitt" style:display-name="Standardskrift for avsnit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99cm" fo:margin-bottom="1.499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  <style:master-page style:name="First_20_Page" style:display-name="First Page" style:page-layout-name="Mpm1" style:next-style-name="Standard"/>
    <style:master-page style:name="Index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creation-date>2013-11-26T20:20:40.74</meta:creation-date>
    <dc:language>nb-NO</dc:language>
    <meta:editing-cycles>222</meta:editing-cycles>
    <meta:editing-duration>P2DT7H57M24S</meta:editing-duration>
    <dc:date>2018-12-17T18:38:15.802000000</dc:date>
    <meta:print-date>2017-11-29T13:51:40.90</meta:print-date>
    <meta:document-statistic meta:table-count="0" meta:image-count="0" meta:object-count="0" meta:page-count="1" meta:paragraph-count="30" meta:word-count="206" meta:character-count="1677" meta:non-whitespace-character-count="1276"/>
    <meta:user-defined meta:name="Info 1"/>
    <meta:user-defined meta:name="Info 2"/>
    <meta:user-defined meta:name="Info 3"/>
    <meta:user-defined meta:name="Info 4"/>
  </office:meta>
</office:document-meta>
</file>