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20000008000010F500000F0775D93412C4886B43.wmf" manifest:media-type="image/x-wmf"/>
  <manifest:file-entry manifest:full-path="Pictures/1000000000000100000001373AD16406F4F5CB5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Standard">
      <style:table-properties style:width="6.5833in" fo:margin-left="0.2556in" fo:margin-top="0in" fo:margin-bottom="0in" style:page-number="auto" table:align="left" style:writing-mode="lr-tb"/>
    </style:style>
    <style:style style:name="Table2.A" style:family="table-column">
      <style:table-column-properties style:column-width="3.7007in"/>
    </style:style>
    <style:style style:name="Table2.B" style:family="table-column">
      <style:table-column-properties style:column-width="1.4486in"/>
    </style:style>
    <style:style style:name="Table2.C" style:family="table-column">
      <style:table-column-properties style:column-width="1.43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in" fo:border="none"/>
    </style:style>
    <style:style style:name="Table2.A2" style:family="table-cell">
      <style:table-cell-properties fo:padding="0in" fo:border-left="none" fo:border-right="none" fo:border-top="none" fo:border-bottom="0.75pt solid #00000a"/>
    </style:style>
    <style:style style:name="Table4" style:family="table">
      <style:table-properties style:width="3.0278in" fo:margin-left="0in" fo:margin-top="0in" fo:margin-bottom="0in" table:align="left" style:writing-mode="lr-tb"/>
    </style:style>
    <style:style style:name="Table4.A" style:family="table-column">
      <style:table-column-properties style:column-width="1.5035in"/>
    </style:style>
    <style:style style:name="Table4.B" style:family="table-column">
      <style:table-column-properties style:column-width="1.523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Header">
      <style:paragraph-properties>
        <style:tab-stops>
          <style:tab-stop style:position="0.75in"/>
          <style:tab-stop style:position="3.15in" style:type="center"/>
          <style:tab-stop style:position="6.3in" style:type="right"/>
        </style:tab-stops>
      </style:paragraph-properties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text-properties style:font-name="Arial"/>
    </style:style>
    <style:style style:name="P4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6pt" style:font-size-asian="16pt"/>
    </style:style>
    <style:style style:name="P5" style:family="paragraph" style:parent-style-name="Header">
      <style:paragraph-properties>
        <style:tab-stops>
          <style:tab-stop style:position="3.6008in"/>
          <style:tab-stop style:position="4.7252in"/>
          <style:tab-stop style:position="5.4008in"/>
        </style:tab-stops>
      </style:paragraph-properties>
      <style:text-properties fo:font-size="2pt" style:font-size-asian="2pt"/>
    </style:style>
    <style:style style:name="P6" style:family="paragraph" style:parent-style-name="Header">
      <style:paragraph-properties fo:margin-left="0.0398in" fo:margin-right="0in" fo:text-indent="0in" style:auto-text-indent="false">
        <style:tab-stops>
          <style:tab-stop style:position="3.6008in"/>
          <style:tab-stop style:position="4.7252in"/>
        </style:tab-stops>
      </style:paragraph-properties>
    </style:style>
    <style:style style:name="P7" style:family="paragraph" style:parent-style-name="Header">
      <style:paragraph-properties fo:margin-left="0.5425in" fo:margin-right="0in" fo:text-indent="0in" style:auto-text-indent="false"/>
    </style:style>
    <style:style style:name="P8" style:family="paragraph" style:parent-style-name="Header">
      <style:paragraph-properties fo:margin-top="0.0417in" fo:margin-bottom="0in" loext:contextual-spacing="false">
        <style:tab-stops/>
      </style:paragraph-properties>
    </style:style>
    <style:style style:name="P9" style:family="paragraph" style:parent-style-name="Header">
      <style:paragraph-properties fo:margin-top="0.0417in" fo:margin-bottom="0in" loext:contextual-spacing="false">
        <style:tab-stops>
          <style:tab-stop style:position="4.7252in"/>
        </style:tab-stops>
      </style:paragraph-properties>
    </style:style>
    <style:style style:name="P10" style:family="paragraph" style:parent-style-name="Header">
      <style:paragraph-properties fo:margin-top="0.0417in" fo:margin-bottom="0in" loext:contextual-spacing="false">
        <style:tab-stops>
          <style:tab-stop style:position="4.7252in"/>
        </style:tab-stops>
      </style:paragraph-properties>
      <style:text-properties style:font-name="Arial" fo:font-size="14pt" fo:font-weight="bold" style:font-size-asian="14pt" style:font-weight-asian="bold"/>
    </style:style>
    <style:style style:name="P11" style:family="paragraph" style:parent-style-name="Header">
      <style:paragraph-properties fo:margin-top="0.0835in" fo:margin-bottom="0in" loext:contextual-spacing="false" fo:text-align="end" style:justify-single-word="false">
        <style:tab-stops>
          <style:tab-stop style:position="4.7252in"/>
        </style:tab-stops>
      </style:paragraph-properties>
    </style:style>
    <style:style style:name="P12" style:family="paragraph" style:parent-style-name="Referanse">
      <style:paragraph-properties fo:margin-top="0in" fo:margin-bottom="0.0417in" loext:contextual-spacing="false"/>
    </style:style>
    <style:style style:name="P13" style:family="paragraph" style:parent-style-name="Referanse">
      <style:paragraph-properties fo:margin-left="0in" fo:margin-right="0in" fo:text-indent="0in" style:auto-text-indent="false"/>
    </style:style>
    <style:style style:name="P14" style:family="paragraph" style:parent-style-name="Referanse">
      <style:paragraph-properties fo:margin-left="0in" fo:margin-right="0in" fo:text-align="end" style:justify-single-word="false" fo:text-indent="0in" style:auto-text-indent="false"/>
    </style:style>
    <style:style style:name="P15" style:family="paragraph" style:parent-style-name="List_20_Paragraph" style:list-style-name="WWNum1">
      <loext:graphic-properties draw:fill="solid" draw:fill-color="#ffffff"/>
      <style:paragraph-properties fo:background-color="#ffffff"/>
    </style:style>
    <style:style style:name="P16" style:family="paragraph" style:parent-style-name="Footer">
      <style:paragraph-properties>
        <style:tab-stops>
          <style:tab-stop style:position="1.1665in"/>
          <style:tab-stop style:position="2.9165in"/>
          <style:tab-stop style:position="4.0835in"/>
          <style:tab-stop style:position="5.25in"/>
          <style:tab-stop style:position="6.1665in"/>
        </style:tab-stops>
      </style:paragraph-properties>
    </style:style>
    <style:style style:name="P17" style:family="paragraph" style:parent-style-name="Footer">
      <style:paragraph-properties>
        <style:tab-stops>
          <style:tab-stop style:position="1.1665in"/>
          <style:tab-stop style:position="2.9165in"/>
          <style:tab-stop style:position="3.25in"/>
          <style:tab-stop style:position="4.0835in"/>
          <style:tab-stop style:position="5.25in"/>
          <style:tab-stop style:position="6.1665in"/>
        </style:tab-stops>
      </style:paragraph-properties>
    </style:style>
    <style:style style:name="P18" style:family="paragraph" style:parent-style-name="Footer">
      <style:paragraph-properties>
        <style:tab-stops>
          <style:tab-stop style:position="1.1665in"/>
          <style:tab-stop style:position="3.1665in"/>
          <style:tab-stop style:position="3.25in"/>
          <style:tab-stop style:position="4.0835in"/>
          <style:tab-stop style:position="5.25in"/>
          <style:tab-stop style:position="6.1665in"/>
        </style:tab-stops>
      </style:paragraph-properties>
    </style:style>
    <style:style style:name="P19" style:family="paragraph" style:parent-style-name="Footer">
      <style:paragraph-properties fo:margin-left="-0.0984in" fo:margin-right="-0.3945in" fo:text-indent="0in" style:auto-text-indent="false">
        <style:tab-stops>
          <style:tab-stop style:position="0.8862in"/>
          <style:tab-stop style:position="2.0673in"/>
          <style:tab-stop style:position="2.9535in"/>
          <style:tab-stop style:position="4.1346in"/>
          <style:tab-stop style:position="5.4146in"/>
        </style:tab-stops>
      </style:paragraph-properties>
    </style:style>
    <style:style style:name="P20" style:family="paragraph" style:parent-style-name="Standard">
      <style:text-properties style:font-name="Arial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Standard">
      <style:paragraph-properties>
        <style:tab-stops>
          <style:tab-stop style:position="3.15in" style:type="center"/>
          <style:tab-stop style:position="3.6008in"/>
          <style:tab-stop style:position="4.7252in"/>
          <style:tab-stop style:position="6.3in" style:type="right"/>
        </style:tab-stops>
      </style:paragraph-properties>
      <style:text-properties fo:font-weight="bold" style:font-weight-asian="bold"/>
    </style:style>
    <style:style style:name="P23" style:family="paragraph" style:parent-style-name="Standard">
      <style:text-properties fo:font-weight="bold" style:font-weight-asian="bold" style:font-size-complex="12pt" style:font-weight-complex="bold"/>
    </style:style>
    <style:style style:name="P24" style:family="paragraph" style:parent-style-name="Standard">
      <style:text-properties style:font-size-complex="12pt"/>
    </style:style>
    <style:style style:name="P25" style:family="paragraph" style:parent-style-name="Standard" style:list-style-name="WWNum1"/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>
        <style:tab-stops>
          <style:tab-stop style:position="3.6008in"/>
          <style:tab-stop style:position="4.7252in"/>
        </style:tab-stops>
      </style:paragraph-properties>
      <style:text-properties fo:language="en" fo:country="US"/>
    </style:style>
    <style:style style:name="P28" style:family="paragraph" style:parent-style-name="Standard">
      <style:paragraph-properties>
        <style:tab-stops>
          <style:tab-stop style:position="3.6008in"/>
          <style:tab-stop style:position="4.7252in"/>
        </style:tab-stops>
      </style:paragraph-properties>
      <style:text-properties fo:font-size="10pt" fo:language="en" fo:country="US" style:font-size-asian="10pt"/>
    </style:style>
    <style:style style:name="P29" style:family="paragraph" style:parent-style-name="Standard">
      <style:paragraph-properties>
        <style:tab-stops>
          <style:tab-stop style:position="3.6008in"/>
          <style:tab-stop style:position="4.7252in"/>
        </style:tab-stops>
      </style:paragraph-properties>
      <style:text-properties fo:font-size="10pt" style:font-size-asian="10pt"/>
    </style:style>
    <style:style style:name="P30" style:family="paragraph" style:parent-style-name="Standard">
      <style:paragraph-properties>
        <style:tab-stops>
          <style:tab-stop style:position="3.6008in"/>
          <style:tab-stop style:position="4.7252in"/>
        </style:tab-stops>
      </style:paragraph-properties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8pt" style:font-size-asian="8pt"/>
    </style:style>
    <style:style style:name="T2" style:family="text">
      <style:text-properties style:font-name="Arial" fo:font-size="16pt" style:font-size-asian="16pt"/>
    </style:style>
    <style:style style:name="T3" style:family="text">
      <style:text-properties style:font-name="Arial" fo:font-size="9pt" fo:font-weight="bold" style:font-size-asian="9pt" style:font-weight-asian="bold"/>
    </style:style>
    <style:style style:name="T4" style:family="text">
      <style:text-properties fo:color="#ff0000" fo:font-size="15pt" fo:font-weight="bold" style:font-size-asian="15pt" style:font-weight-asian="bold" style:font-size-complex="15pt"/>
    </style:style>
    <style:style style:name="T5" style:family="text">
      <style:text-properties fo:color="#ff0000" fo:font-size="15pt" fo:font-style="italic" fo:font-weight="bold" style:font-size-asian="15pt" style:font-style-asian="italic" style:font-weight-asian="bold" style:font-size-complex="15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Arial Narrow" fo:font-size="8pt" fo:font-weight="bold" style:font-size-asian="8pt" style:font-weight-asian="bold" style:font-name-complex="Arial1" style:font-size-complex="8pt"/>
    </style:style>
    <style:style style:name="T9" style:family="text">
      <style:text-properties fo:color="#000000" style:font-name="Arial Narrow" fo:font-size="8pt" style:font-size-asian="8pt" style:font-name-complex="Arial1" style:font-size-complex="8pt"/>
    </style:style>
    <style:style style:name="T10" style:family="text">
      <style:text-properties fo:color="#000000" style:font-name="Calibri" fo:font-size="11pt" style:font-size-asian="11pt" style:font-size-complex="11pt"/>
    </style:style>
    <style:style style:name="T11" style:family="text">
      <style:text-properties fo:color="#000000" style:font-name="Calibri" fo:font-size="11pt" style:font-size-asian="11pt" style:font-size-complex="11pt"/>
    </style:style>
    <style:style style:name="T12" style:family="text">
      <style:text-properties fo:color="#000000" style:font-name="Calibri" style:font-size-complex="12pt"/>
    </style:style>
    <style:style style:name="T13" style:family="text">
      <style:text-properties fo:color="#000000" style:font-name="Calibri" fo:background-color="#ffffff" loext:char-shading-value="0" style:font-size-complex="12pt"/>
    </style:style>
    <style:style style:name="T14" style:family="text">
      <style:text-properties style:font-name="Arial Narrow" fo:font-size="8pt" style:font-size-asian="8pt" style:font-name-complex="Arial1" style:font-size-complex="8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language="en" fo:country="US" style:font-size-asian="10pt"/>
    </style:style>
    <style:style style:name="T17" style:family="text">
      <style:text-properties style:font-name="Calibri" style:font-size-complex="12pt"/>
    </style:style>
    <style:style style:name="T18" style:family="text">
      <style:text-properties style:font-size-complex="12pt"/>
    </style:style>
    <style:style style:name="T19" style:family="text">
      <style:text-properties fo:font-weight="bold" style:font-weight-asian="bold" style:font-size-complex="12pt" style:font-weight-complex="bold"/>
    </style:style>
    <style:style style:name="T20" style:family="text">
      <style:text-properties fo:font-size="11pt" style:font-size-asian="11pt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36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solid" draw:fill-color="#ffffff" draw:textarea-vertical-align="top" draw:auto-grow-height="false" fo:min-height="0in" fo:min-width="0.1854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6"><draw:custom-shape text:anchor-type="paragraph" draw:z-index="1" draw:name="Text Box 6" draw:style-name="gr2" draw:text-style-name="P32" svg:width="0.385in" svg:height="0.0496in" svg:x="6.6764in" svg:y="0.348in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Vår saksbehandler</text:span></text:p>
            </table:table-cell>
            <table:table-cell table:style-name="Table2.A1" office:value-type="string">
              <text:p text:style-name="P6"><text:span text:style-name="T1">Deres dato</text:span></text:p>
            </table:table-cell>
            <table:table-cell table:style-name="Table2.A1" office:value-type="string">
              <text:p text:style-name="P6"><text:span text:style-name="T1">Deres referanse</text:span></text:p>
            </table:table-cell>
          </table:table-row>
          <table:table-row table:style-name="Table2.1">
            <table:table-cell table:style-name="Table2.A2" office:value-type="string">
              <text:p text:style-name="P12">Alf-Olav Lyngstad</text:p>
              <text:p text:style-name="P12">Tlf: 48881531 </text:p>
            </table:table-cell>
            <table:table-cell table:style-name="Table2.A2" office:value-type="string">
              <text:p text:style-name="P12"><text:bookmark text:name="REFDATO"/></text:p>
            </table:table-cell>
            <table:table-cell table:style-name="Table2.A2" office:value-type="string">
              <text:p text:style-name="P12"><text:bookmark text:name="REF"/></text:p>
            </table:table-cell>
          </table:table-row>
        </table:table>
        <text:p text:style-name="P22"/>
      </text:section>
      <text:section text:style-name="Sect1" text:name="Section1">
        <text:p text:style-name="Standard"><text:bookmark text:name="KONTAKT"/><text:bookmark text:name="UOFFPARAGRAF"/><text:span text:style-name="T10">Sander Norheim Eliassen <text:s text:c="2"/>Maja Sol Bomstad Åsgård <text:s/>(Laksvatn oppvekstsenter)</text:span></text:p>
        <text:p text:style-name="Standard"><text:span text:style-name="T17">Emil Mikkelsen <text:s text:c="15"/></text:span><text:span text:style-name="T12">Ruben Rørbakk <text:s text:c="13"/></text:span><text:span text:style-name="T17"><text:s text:c="2"/>(Nordkjosbotn skole)</text:span></text:p>
        <text:p text:style-name="Standard"><text:span text:style-name="T17">Sara Nordli <text:s text:c="22"/></text:span><text:span text:style-name="T10">Hedda Brox</text:span><text:span text:style-name="T17"> <text:s text:c="23"/>(Sand skole)</text:span></text:p>
        <text:p text:style-name="Standard"><text:span text:style-name="T17">Marius Kullstad <text:s text:c="14"/>Thor Martin Nyland <text:s text:c="7"/>(Storsteinnes skole)</text:span></text:p>
        <text:p text:style-name="Standard"><text:span text:style-name="T17">Arne Holmstad <text:s text:c="15"/>Lena Morso Indrevoll <text:s text:c="4"/>(Nordkjosbotn videregående skole)</text:span></text:p>
        <text:p text:style-name="Standard"><text:span text:style-name="T17">Gunda Johansen (Ordfører)</text:span></text:p>
        <text:p text:style-name="Standard"><text:span text:style-name="T18"><text:s text:c="2"/></text:span></text:p>
        <text:p text:style-name="Standard"><text:span text:style-name="T7">Innkalling til møte i Balsfjord ungdomsråd </text:span></text:p>
        <text:p text:style-name="P24"/>
        <text:p text:style-name="Standard"><text:span text:style-name="T19">Tid: <text:s text:c="2"/>Tirsdag <text:s/>18.12. 2018, kl. 11.30-14.00</text:span></text:p>
        <text:p text:style-name="Standard"><text:span text:style-name="T19">Sted: <text:s/>Kommunestyresal Rådhuset, 9050 Storsteinnes </text:span></text:p>
        <text:p text:style-name="P23"/>
        <text:p text:style-name="Standard"><text:span text:style-name="T19">Saksliste</text:span></text:p>
        <text:list xml:id="list2983150531" text:style-name="WWNum1">
          <text:list-item>
            <text:p text:style-name="P25"><text:span text:style-name="T18">Velkommen v/ Leder Arne Holmstad</text:span></text:p>
          </text:list-item>
          <text:list-item>
            <text:p text:style-name="P15"><text:span text:style-name="T13">Runde fra skolene</text:span></text:p>
          </text:list-item>
          <text:list-item>
            <text:p text:style-name="P25"><text:span text:style-name="T18">Eventuelt.</text:span></text:p>
          </text:list-item>
          <text:list-item>
            <text:p text:style-name="P25"><text:span text:style-name="T18">Planlegge fremdrift for aktivitetsdag og ny logo til ungdomsrådet. <text:s text:c="56"/></text:span></text:p>
          </text:list-item>
        </text:list>
        <text:p text:style-name="P24"/>
        <text:p text:style-name="Standard"><text:span text:style-name="T18">Skyss til og fra møtet må samordnes. Om dere tar buss, ta vare på bussbilletter for utgiftsdekning. Dersom noen kjører/henter dere settes også det opp på reiseregning.</text:span></text:p>
        <text:p text:style-name="Standard"><text:span text:style-name="T18">Dersom problemer med å skaffe skyss, gi beskjed til undertegnede.</text:span></text:p>
        <text:p text:style-name="P24"/>
        <text:p text:style-name="Standard"><text:span text:style-name="T18">Dersom noen av dere ikke kan møte, avklar med vararepresentanten på din skole om denne kan møte. Dersom vararepresentanten ikke kan, gi beskjed til undertegnede.</text:span></text:p>
        <text:p text:style-name="P24"/>
        <text:p text:style-name="Standard"><text:span text:style-name="T18">Vel møtt.</text:span></text:p>
        <text:p text:style-name="P26"><text:span text:style-name="T18">Alf-Olav Lyngstad</text:span></text:p>
        <text:p text:style-name="P26"><text:span text:style-name="T15">Sekretær i Balsfjord ungdomsråd</text:span></text:p>
        <text:p text:style-name="P26"><text:span text:style-name="T15">Mobil: 48881531 <text:s text:c="2"/></text:span><text:span text:style-name="T16">Mail: </text:span><text:a xlink:type="simple" xlink:href="mailto:aol@balsfjord.kommune.no" text:style-name="Internet_20_link" text:visited-style-name="Visited_20_Internet_20_Link"><text:span text:style-name="T16">aol@balsfjord.kommune.no</text:span></text:a></text:p>
        <text:p text:style-name="P27"><text:bookmark text:name="ADRESSE"/><text:bookmark text:name="_GoBack"/><text:bookmark text:name="POSTSTED"/><text:bookmark text:name="POSTNR"/></text:p>
        <text:p text:style-name="P27"/>
        <text:p text:style-name="P28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table:number-columns-spanned="2" office:value-type="string">
              <text:p text:style-name="P30"><text:span text:style-name="T15">Intern kopi til:</text:span></text:p>
            </table:table-cell>
            <table:covered-table-cell/>
          </table:table-row>
          <table:table-row table:style-name="Table4.1">
            <table:table-cell table:style-name="Table4.A1" office:value-type="string">
              <text:p text:style-name="P30"><text:bookmark text:name="InternKopiTilTabell"/><text:span text:style-name="T15">Gunn M. Grønås</text:span></text:p>
            </table:table-cell>
            <table:table-cell table:style-name="Table4.A1" office:value-type="string">
              <text:p text:style-name="P30"><text:span text:style-name="T15">Økonomi og intern</text:span></text:p>
            </table:table-cell>
          </table:table-row>
          <table:table-row table:style-name="Table4.1">
            <table:table-cell table:style-name="Table4.A1" office:value-type="string">
              <text:p text:style-name="P30"><text:span text:style-name="T15">Gunda Johansen</text:span></text:p>
            </table:table-cell>
            <table:table-cell table:style-name="Table4.A1" office:value-type="string">
              <text:p text:style-name="P30"><text:span text:style-name="T15">Ordføreren</text:span></text:p>
            </table:table-cell>
          </table:table-row>
          <table:table-row table:style-name="Table4.1">
            <table:table-cell table:style-name="Table4.A1" office:value-type="string">
              <text:p text:style-name="P30"><text:span text:style-name="T15">Roy-Arne Myhre</text:span></text:p>
            </table:table-cell>
            <table:table-cell table:style-name="Table4.A1" office:value-type="string">
              <text:p text:style-name="P30"><text:span text:style-name="T15">Sand skole</text:span></text:p>
            </table:table-cell>
          </table:table-row>
          <table:table-row table:style-name="Table4.1">
            <table:table-cell table:style-name="Table4.A1" office:value-type="string">
              <text:p text:style-name="P30"><text:span text:style-name="T15">Wenche Lundberg Riise</text:span></text:p>
            </table:table-cell>
            <table:table-cell table:style-name="Table4.A1" office:value-type="string">
              <text:p text:style-name="P30"><text:span text:style-name="T15">Laksvatn Oppveksenter</text:span></text:p>
            </table:table-cell>
          </table:table-row>
          <table:table-row table:style-name="Table4.1">
            <table:table-cell table:style-name="Table4.A1" office:value-type="string">
              <text:p text:style-name="P30"><text:span text:style-name="T15">Trude Bråthen</text:span></text:p>
              <text:p text:style-name="P30"><text:span text:style-name="T15">Willy Fredriksen</text:span></text:p>
            </table:table-cell>
            <table:table-cell table:style-name="Table4.A1" office:value-type="string">
              <text:p text:style-name="P30"><text:span text:style-name="T15">Nordkjosbotn skole</text:span></text:p>
              <text:p text:style-name="P30"><text:span text:style-name="T15">Nordkjosbotn vgs.</text:span></text:p>
            </table:table-cell>
          </table:table-row>
          <table:table-row table:style-name="Table4.1">
            <table:table-cell table:style-name="Table4.A1" office:value-type="string">
              <text:p text:style-name="P30"><text:span text:style-name="T15">Yvonne Jakobsen</text:span></text:p>
            </table:table-cell>
            <table:table-cell table:style-name="Table4.A1" office:value-type="string">
              <text:p text:style-name="P30"><text:span text:style-name="T15">Storsteinnes skole</text:span></text:p>
            </table:table-cell>
          </table:table-row>
          <table:table-row table:style-name="Table4.1">
            <table:table-cell table:style-name="Table4.A1" office:value-type="string">
              <text:p text:style-name="P30"><text:span text:style-name="T15">Lillian Pedersen</text:span></text:p>
              <text:p text:style-name="P29"/>
            </table:table-cell>
            <table:table-cell table:style-name="Table4.A1" office:value-type="string">
              <text:p text:style-name="P30"><text:span text:style-name="T15">Rådmannens stab</text:span></text:p>
              <text:p text:style-name="P29"/>
            </table:table-cell>
          </table:table-row>
          <text:soft-page-break/>
          <table:table-row table:style-name="Table4.1">
            <table:table-cell table:style-name="Table4.A1" office:value-type="string">
              <text:p text:style-name="P29"/>
            </table:table-cell>
            <table:table-cell table:style-name="Table4.A1" office:value-type="string">
              <text:p text:style-name="P29"/>
            </table:table-cell>
          </table:table-row>
        </table:table>
        <text:p text:style-name="P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Referanse" style:family="paragraph" style:parent-style-name="Header" style:default-outline-level="">
      <style:paragraph-properties fo:margin-left="0.0398in" fo:margin-right="0in" fo:text-indent="0in" style:auto-text-indent="false">
        <style:tab-stops>
          <style:tab-stop style:position="0.3453in"/>
        </style:tab-stops>
      </style:paragraph-properties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5833in" fo:margin-left="0.25in" fo:margin-top="0in" fo:margin-bottom="0in" table:align="left" style:writing-mode="lr-tb"/>
    </style:style>
    <style:style style:name="Table1.A" style:family="table-column">
      <style:table-column-properties style:column-width="3.7063in"/>
    </style:style>
    <style:style style:name="Table1.B" style:family="table-column">
      <style:table-column-properties style:column-width="1.4875in"/>
    </style:style>
    <style:style style:name="Table1.C" style:family="table-column">
      <style:table-column-properties style:column-width="1.0049in"/>
    </style:style>
    <style:style style:name="Table1.D" style:family="table-column">
      <style:table-column-properties style:column-width="0.3847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3" style:family="table">
      <style:table-properties style:width="7.0896in" fo:margin-left="0.0056in" fo:margin-top="0in" fo:margin-bottom="0in" table:align="left" style:writing-mode="lr-tb"/>
    </style:style>
    <style:style style:name="Table3.A" style:family="table-column">
      <style:table-column-properties style:column-width="3.6007in"/>
    </style:style>
    <style:style style:name="Table3.B" style:family="table-column">
      <style:table-column-properties style:column-width="2.5021in"/>
    </style:style>
    <style:style style:name="Table3.C" style:family="table-column">
      <style:table-column-properties style:column-width="0.986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="none"/>
    </style:style>
    <style:style style:name="MP1" style:family="paragraph" style:parent-style-name="Header">
      <style:paragraph-properties fo:margin-left="0.5425in" fo:margin-right="0in" fo:text-indent="0in" style:auto-text-indent="false"/>
    </style:style>
    <style:style style:name="MP2" style:family="paragraph" style:parent-style-name="Header">
      <style:paragraph-properties>
        <style:tab-stops>
          <style:tab-stop style:position="0.75in"/>
          <style:tab-stop style:position="3.15in" style:type="center"/>
          <style:tab-stop style:position="6.3in" style:type="right"/>
        </style:tab-stops>
      </style:paragraph-properties>
    </style:style>
    <style:style style:name="MP3" style:family="paragraph" style:parent-style-name="Header">
      <style:paragraph-properties>
        <style:tab-stops/>
      </style:paragraph-properties>
    </style:style>
    <style:style style:name="MP4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6pt" style:font-size-asian="16pt"/>
    </style:style>
    <style:style style:name="MP5" style:family="paragraph" style:parent-style-name="Header">
      <style:text-properties style:font-name="Arial"/>
    </style:style>
    <style:style style:name="MP6" style:family="paragraph" style:parent-style-name="Header">
      <style:paragraph-properties fo:margin-top="0.0417in" fo:margin-bottom="0in" loext:contextual-spacing="false">
        <style:tab-stops/>
      </style:paragraph-properties>
    </style:style>
    <style:style style:name="MP7" style:family="paragraph" style:parent-style-name="Standard">
      <style:text-properties style:font-name="Arial"/>
    </style:style>
    <style:style style:name="MP8" style:family="paragraph" style:parent-style-name="Referanse">
      <style:paragraph-properties fo:margin-left="0in" fo:margin-right="0in" fo:text-indent="0in" style:auto-text-indent="false"/>
    </style:style>
    <style:style style:name="MP9" style:family="paragraph" style:parent-style-name="Referanse">
      <style:paragraph-properties fo:margin-left="0in" fo:margin-right="0in" fo:text-align="end" style:justify-single-word="false" fo:text-indent="0in" style:auto-text-indent="false"/>
    </style:style>
    <style:style style:name="MP10" style:family="paragraph" style:parent-style-name="Standard">
      <style:text-properties fo:font-size="1pt" style:font-size-asian="1pt"/>
    </style:style>
    <style:style style:name="MP11" style:family="paragraph" style:parent-style-name="Footer">
      <style:paragraph-properties>
        <style:tab-stops>
          <style:tab-stop style:position="1.1665in"/>
          <style:tab-stop style:position="2.9165in"/>
          <style:tab-stop style:position="4.0835in"/>
          <style:tab-stop style:position="5.25in"/>
          <style:tab-stop style:position="6.1665in"/>
        </style:tab-stops>
      </style:paragraph-properties>
    </style:style>
    <style:style style:name="MP12" style:family="paragraph" style:parent-style-name="Footer">
      <style:paragraph-properties>
        <style:tab-stops>
          <style:tab-stop style:position="1.1665in"/>
          <style:tab-stop style:position="2.9165in"/>
          <style:tab-stop style:position="3.25in"/>
          <style:tab-stop style:position="4.0835in"/>
          <style:tab-stop style:position="5.25in"/>
          <style:tab-stop style:position="6.1665in"/>
        </style:tab-stops>
      </style:paragraph-properties>
    </style:style>
    <style:style style:name="MP13" style:family="paragraph" style:parent-style-name="Footer">
      <style:paragraph-properties>
        <style:tab-stops>
          <style:tab-stop style:position="1.1665in"/>
          <style:tab-stop style:position="3.1665in"/>
          <style:tab-stop style:position="3.25in"/>
          <style:tab-stop style:position="4.0835in"/>
          <style:tab-stop style:position="5.25in"/>
          <style:tab-stop style:position="6.1665in"/>
        </style:tab-stops>
      </style:paragraph-properties>
    </style:style>
    <style:style style:name="MP14" style:family="paragraph" style:parent-style-name="Footer">
      <style:paragraph-properties fo:margin-left="-0.0984in" fo:margin-right="-0.3945in" fo:text-indent="0in" style:auto-text-indent="false">
        <style:tab-stops>
          <style:tab-stop style:position="0.8862in"/>
          <style:tab-stop style:position="2.0673in"/>
          <style:tab-stop style:position="2.9535in"/>
          <style:tab-stop style:position="4.1346in"/>
          <style:tab-stop style:position="5.4146in"/>
        </style:tab-stops>
      </style:paragraph-properties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 style:parent-style-name="Header">
      <style:paragraph-properties fo:margin-top="0.0417in" fo:margin-bottom="0in" loext:contextual-spacing="false">
        <style:tab-stops>
          <style:tab-stop style:position="4.7252in"/>
        </style:tab-stops>
      </style:paragraph-properties>
    </style:style>
    <style:style style:name="MP17" style:family="paragraph" style:parent-style-name="Header">
      <style:paragraph-properties fo:margin-top="0.0417in" fo:margin-bottom="0in" loext:contextual-spacing="false">
        <style:tab-stops>
          <style:tab-stop style:position="4.7252in"/>
        </style:tab-stops>
      </style:paragraph-properties>
      <style:text-properties style:font-name="Arial" fo:font-size="14pt" fo:font-weight="bold" style:font-size-asian="14pt" style:font-weight-asian="bold"/>
    </style:style>
    <style:style style:name="MP18" style:family="paragraph" style:parent-style-name="Header">
      <style:paragraph-properties fo:margin-top="0.0835in" fo:margin-bottom="0in" loext:contextual-spacing="false" fo:text-align="end" style:justify-single-word="false">
        <style:tab-stops>
          <style:tab-stop style:position="4.7252in"/>
        </style:tab-stops>
      </style:paragraph-properties>
    </style:style>
    <style:style style:name="MP19" style:family="paragraph" style:parent-style-name="Header">
      <style:paragraph-properties>
        <style:tab-stops>
          <style:tab-stop style:position="3.6008in"/>
          <style:tab-stop style:position="4.7252in"/>
          <style:tab-stop style:position="5.4008in"/>
        </style:tab-stops>
      </style:paragraph-properties>
      <style:text-properties fo:font-size="2pt" style:font-size-asian="2pt"/>
    </style:style>
    <style:style style:name="MT1" style:family="text">
      <style:text-properties fo:color="#ff0000" fo:font-size="15pt" fo:font-weight="bold" style:font-size-asian="15pt" style:font-weight-asian="bold" style:font-size-complex="15pt"/>
    </style:style>
    <style:style style:name="MT2" style:family="text">
      <style:text-properties fo:color="#ff0000" fo:font-size="15pt" fo:font-style="italic" fo:font-weight="bold" style:font-size-asian="15pt" style:font-style-asian="italic" style:font-weight-asian="bold" style:font-size-complex="15pt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style:font-name="Arial" fo:font-size="8pt" style:font-size-asian="8pt"/>
    </style:style>
    <style:style style:name="MT5" style:family="text"/>
    <style:style style:name="MT6" style:family="text">
      <style:text-properties fo:color="#000000" style:font-name="Arial Narrow" fo:font-size="8pt" fo:font-weight="bold" style:font-size-asian="8pt" style:font-weight-asian="bold" style:font-name-complex="Arial1" style:font-size-complex="8pt"/>
    </style:style>
    <style:style style:name="MT7" style:family="text">
      <style:text-properties fo:color="#000000" style:font-name="Arial Narrow" fo:font-size="8pt" style:font-size-asian="8pt" style:font-name-complex="Arial1" style:font-size-complex="8pt"/>
    </style:style>
    <style:style style:name="MT8" style:family="text">
      <style:text-properties style:font-name="Arial Narrow" fo:font-size="8pt" style:font-size-asian="8pt" style:font-name-complex="Arial1" style:font-size-complex="8pt"/>
    </style:style>
    <style:style style:name="MT9" style:family="text">
      <style:text-properties style:font-name="Arial" fo:font-size="9pt" fo:font-weight="bold" style:font-size-asian="9pt" style:font-weight-asian="bold"/>
    </style:style>
    <style:style style:name="MT10" style:family="text">
      <style:text-properties fo:font-size="10pt" style:font-size-asian="10pt"/>
    </style:style>
    <style:style style:name="MT11" style:family="text">
      <style:text-properties fo:font-size="11pt" style:font-size-asian="11pt"/>
    </style:style>
    <style:style style:name="M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36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937in" fo:margin-bottom="0.2799in" fo:margin-left="0.839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>
        <style:header-footer-properties fo:min-height="0.7047in" fo:margin-left="0in" fo:margin-right="0in" fo:margin-top="0.665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9in" fo:margin-bottom="0.2799in" fo:margin-left="0.839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047in" fo:margin-left="0in" fo:margin-right="0in" fo:margin-top="0.6654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1972in" fo:margin-bottom="0.1972in" fo:margin-left="1.0835in" fo:margin-right="0.685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11in" fo:margin-left="0in" fo:margin-right="0in" fo:margin-bottom="1.1417in" style:dynamic-spacing="true"/>
      </style:header-style>
      <style:footer-style>
        <style:header-footer-properties fo:min-height="0.5902in" fo:margin-left="0in" fo:margin-right="0in" fo:margin-top="0.5508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1.3783in" fo:margin-bottom="0.1972in" fo:margin-left="1.0835in" fo:margin-right="0.685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02in" fo:margin-left="0in" fo:margin-right="0in" fo:margin-top="0.5508in" style:dynamic-spacing="true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rows-spanned="4" office:value-type="string">
              <text:p text:style-name="Header"><text:span text:style-name="MT1">Balsfjord kommune – </text:span><text:span text:style-name="MT2">for framtida</text:span></text:p>
              <text:p text:style-name="MP1"/>
              <text:p text:style-name="MP2"><draw:frame draw:style-name="Mfr1" draw:name="Bilde 28" text:anchor-type="char" svg:x="-0.5866in" svg:y="-0.3756in" svg:width="0.4236in" svg:height="0.5043in" draw:z-index="3"><draw:image xlink:href="Pictures/1000000000000100000001373AD16406F4F5CB51.jpg" xlink:type="simple" xlink:show="embed" xlink:actuate="onLoad" loext:mime-type="image/jpeg"/><svg:desc>Våpen farger</svg:desc><draw:contour-polygon svg:width="0.7917in" svg:height="0.9917in" svg:viewBox="0 0 2011 2519" draw:points="14,0 14,2519 2025,2519 2025,0" draw:recreate-on-edit="false"/></draw:frame><text:span text:style-name="MT3">Balsfjord ungdomsråd</text:span></text:p>
            </table:table-cell>
            <table:table-cell table:style-name="Table1.A1" table:number-columns-spanned="2" office:value-type="string">
              <text:p text:style-name="MP3"><draw:frame draw:style-name="Mfr2" draw:name="Bilde 5" text:anchor-type="as-char" svg:width="1.2728in" svg:height="1.1283in" draw:z-index="6"><draw:image xlink:href="Pictures/20000008000010F500000F0775D93412C4886B43.wmf" xlink:type="simple" xlink:show="embed" xlink:actuate="onLoad" loext:mime-type="image/x-wmf"/></draw:frame></text:p>
            </table:table-cell>
            <table:covered-table-cell/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6"><text:span text:style-name="MT4">Vår dato</text:span></text:p>
            </table:table-cell>
            <table:table-cell table:style-name="Table1.A1" table:number-columns-spanned="2" office:value-type="string">
              <text:p text:style-name="MP6"><text:span text:style-name="MT4">Vår referanse</text:span></text:p>
            </table:table-cell>
            <table:covered-table-cell/>
          </table:table-row>
          <table:table-row table:style-name="Table1.1">
            <table:covered-table-cell/>
            <table:table-cell table:style-name="Table1.A1" office:value-type="string">
              <text:p text:style-name="MP8"><text:bookmark-start text:name="BREVDATO"/>12.12.201<text:bookmark-end text:name="BREVDATO"/>8</text:p>
            </table:table-cell>
            <table:table-cell table:style-name="Table1.A1" table:number-columns-spanned="2" office:value-type="string">
              <text:p text:style-name="MP8"/>
            </table:table-cell>
            <table:covered-table-cell/>
          </table:table-row>
          <table:table-row table:style-name="Table1.1">
            <table:covered-table-cell/>
            <table:table-cell table:style-name="Table1.A1" office:value-type="string">
              <text:p text:style-name="MP9">Arkivkode:</text:p>
            </table:table-cell>
            <table:table-cell table:style-name="Table1.A1" table:number-columns-spanned="2" office:value-type="string">
              <text:p text:style-name="MP8"/>
            </table:table-cell>
            <table:covered-table-cell/>
          </table:table-row>
        </table:table>
        <text:p text:style-name="MP10"><text:span text:style-name="page_20_number"/></text:p>
        <text:p text:style-name="MP10"/>
      </style:header>
      <style:footer>
        <text:p text:style-name="MP11"><text:span text:style-name="MT6">Postadresse<text:tab/>E-post/internett<text:tab/>Telefon<text:tab/>Telefaks<text:tab/><text:tab/>Bankgiro</text:span></text:p>
        <text:p text:style-name="MP12"><text:span text:style-name="MT7">Rådhuset<text:tab/></text:span><text:a xlink:type="simple" xlink:href="mailto:postmottak@balsfjord.kommune.no" text:style-name="Internet_20_link" text:visited-style-name="Visited_20_Internet_20_Link"><text:span text:style-name="MT8">postmottak@balsfjord.kommune.no</text:span></text:a><text:span text:style-name="MT7"><text:tab/>77 72 20 00<text:tab/> 77 72 20 01<text:tab/><text:tab/>4710 04 00126</text:span></text:p>
        <text:p text:style-name="MP12"><text:span text:style-name="MT7">9050 Storsteinnes<text:tab/></text:span><text:a xlink:type="simple" xlink:href="http://www.balsfjord.kommune.no" text:style-name="Internet_20_link" text:visited-style-name="Visited_20_Internet_20_Link"><text:span text:style-name="MT8">www.balsfjord.kommune.no</text:span></text:a><text:span text:style-name="MT7"><text:tab/>77 72 22 00(Malangstun) <text:s text:c="5"/>77 72 20 02(helsesenteret)</text:span></text:p>
        <text:p text:style-name="MP13"><text:span text:style-name="MT7">Org.nr. 940 208 580<text:tab/><text:tab/><text:tab/><text:tab/> 77 72 10 35(legekontor)</text:span></text:p>
      </style:footer>
    </style:master-page>
    <style:master-page style:name="First_20_Page" style:display-name="First Page" style:page-layout-name="Mpm2" style:next-style-name="Standard">
      <style:footer>
        <text:p text:style-name="MP14"><draw:line text:anchor-type="paragraph" draw:z-index="0" draw:name="Line 1" draw:style-name="Mgr1" draw:text-style-name="MP15" svg:x1="-0.0839in" svg:y1="-0.0673in" svg:x2="6.8169in" svg:y2="-0.0665in"><text:p/></draw:line><text:span text:style-name="MT9">Postadresse<text:tab/>Besøksadresse<text:tab/>Telefon<text:tab/>Telefax<text:tab/>Bankgiro<text:tab/>Postgiro</text:span></text:p>
        <text:p text:style-name="MP14"><text:span text:style-name="MT10">7100 Rissa<text:tab/>Rissa rådhus<text:tab/>73 85 27 00<text:tab/>73 85 27 99<text:tab/>4213 05 10021<text:tab/>0814 5924600</text:span></text:p>
        <text:p text:style-name="MP14"><text:span text:style-name="MT10"><text:tab/><text:tab/><text:tab/><text:tab/>4336 06 00182<text:tab/>0802 1216241 Skatt</text:span></text:p>
      </style:footer>
    </style:master-page>
    <style:master-page style:name="Converted1" style:page-layout-name="Mpm3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6"/>
            </table:table-cell>
            <table:table-cell table:style-name="Table3.A1" office:value-type="string">
              <text:p text:style-name="MP17"/>
            </table:table-cell>
            <table:table-cell table:style-name="Table3.A1" office:value-type="string">
              <text:p text:style-name="MP18"><text:span text:style-name="page_20_number"><text:span text:style-name="MT11"><text:page-number text:select-page="current">0</text:page-number></text:span></text:span><text:span text:style-name="MT11"><text:s/>av </text:span><text:span text:style-name="MT11"><text:page-count>2</text:page-count></text:span></text:p>
            </table:table-cell>
          </table:table-row>
        </table:table>
        <text:p text:style-name="MP19"/>
      </style:header>
      <style:footer>
        <text:p text:style-name="Footer"/>
      </style:footer>
    </style:master-page>
    <style:master-page style:name="Converted2" style:page-layout-name="Mpm4" style:next-style-name="Converted1">
      <style:footer>
        <text:p text:style-name="MP14"><draw:line text:anchor-type="paragraph" draw:z-index="6" draw:name="Line 1" draw:style-name="Mgr1" draw:text-style-name="MP15" svg:x1="-0.0839in" svg:y1="-0.0673in" svg:x2="6.8169in" svg:y2="-0.0665in"><text:p/></draw:line><text:span text:style-name="MT9">Postadresse<text:tab/>Besøksadresse<text:tab/>Telefon<text:tab/>Telefax<text:tab/>Bankgiro<text:tab/>Postgiro</text:span></text:p>
        <text:p text:style-name="MP14"><text:span text:style-name="MT10">7100 Rissa<text:tab/>Rissa rådhus<text:tab/>73 85 27 00<text:tab/>73 85 27 99<text:tab/>4213 05 10021<text:tab/>0814 5924600</text:span></text:p>
        <text:p text:style-name="MP14"><text:span text:style-name="MT10"><text:tab/><text:tab/><text:tab/><text:tab/>4336 06 00182<text:tab/>0802 1216241 Skat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evmal standard</dc:title>
    <dc:subject>KS standard</dc:subject>
    <meta:initial-creator>Mona Karlsen</meta:initial-creator>
    <dc:creator>AOL</dc:creator>
    <meta:editing-cycles>3</meta:editing-cycles>
    <meta:print-date>2017-10-13T06:24:00</meta:print-date>
    <meta:creation-date>2018-12-12T15:43:00</meta:creation-date>
    <dc:date>2018-12-12T16:33:00</dc:date>
    <meta:editing-duration>PT50M</meta:editing-duration>
    <meta:generator>LibreOffice/5.4.6.2$Linux_X86_64 LibreOffice_project/40$Build-2</meta:generator>
    <meta:document-statistic meta:table-count="4" meta:image-count="2" meta:object-count="0" meta:page-count="2" meta:paragraph-count="62" meta:word-count="310" meta:character-count="2315" meta:non-whitespace-character-count="1862"/>
    <meta:user-defined meta:name="AppVersion">14.0000</meta:user-defined>
    <meta:user-defined meta:name="CheckInDocForm">http://bkweb/ephorteweb/shared/aspx/Default/CheckInDocForm.aspx</meta:user-defined>
    <meta:user-defined meta:name="CheckInType">FromApplication</meta:user-defined>
    <meta:user-defined meta:name="Company">Gecko</meta:user-defined>
    <meta:user-defined meta:name="CurrentUrl" meta:value-type="string">http%3a%2f%2fbkweb%2fephorteweb%2fshared%2faspx%2fdefault%2fdetails.aspx%3ff%3dViewSA%26SA_ID%3d19057%26SubElGroup%3d32</meta:user-defined>
    <meta:user-defined meta:name="DocSecurity" meta:value-type="float">0</meta:user-defined>
    <meta:user-defined meta:name="DokID" meta:value-type="float">263117</meta:user-defined>
    <meta:user-defined meta:name="DokType" meta:value-type="string"/>
    <meta:user-defined meta:name="FileName" meta:value-type="string">%5c%5cbalsfp1%5cbrukere%5cMoka%5cephorte%5c267762.DOCX</meta:user-defined>
    <meta:user-defined meta:name="HyperlinksChanged" meta:value-type="boolean">false</meta:user-defined>
    <meta:user-defined meta:name="LinkId" meta:value-type="float">197451</meta:user-defined>
    <meta:user-defined meta:name="LinksUpToDate" meta:value-type="boolean">false</meta:user-defined>
    <meta:user-defined meta:name="MergeDataFile" meta:value-type="string">\\balsfp1\brukere\Moka\ephorte\267762_DOCX.XML</meta:user-defined>
    <meta:user-defined meta:name="OpenMode" meta:value-type="string">EditDoc</meta:user-defined>
    <meta:user-defined meta:name="ScaleCrop" meta:value-type="boolean">false</meta:user-defined>
    <meta:user-defined meta:name="ShareDoc" meta:value-type="boolean">false</meta:user-defined>
    <meta:user-defined meta:name="Variant" meta:value-type="string">P</meta:user-defined>
    <meta:user-defined meta:name="Versjon" meta:value-type="float">1</meta:user-defined>
    <meta:user-defined meta:name="WindowName" meta:value-type="string">TabWindow1</meta:user-defined>
    <meta:template xlink:type="simple" xlink:actuate="onRequest" xlink:title="Normal" xlink:href=""/>
  </office:meta>
</office:document-meta>
</file>