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lanbeskrivelse og bestemmelser til detaljreguleringsplan Nordby Handelssted.</text:span></text:p>
      <text:p text:style-name="P2"/>
      <text:p text:style-name="Standard"><text:span text:style-name="T1">Detaljreguleringsplanen er basert på flatereguleringsplan for Nordby Handelssted med tilhørende bestemmelser og planbeskrivelse. </text:span></text:p>
      <text:p text:style-name="P2"/>
      <text:p text:style-name="P1">Planforslagets bakgrunn:</text:p>
      <text:p text:style-name="Standard">Eiendommen er i dag tilrettelagt for servering og overnatting. Hensikten med utbyggingen er å sikre fremtidig næringsgrunnlag gjennom drift av et moderne reiselivsanlegg. Anlegget er i dag alt for lite for lønnsom drift. Stedet har et stort potensial for å utvikle et kurs- og konferansetilbud, samt være et treffsted for aktiv fritid, motivasjon og rekreasjon. Serveringskapasiteten er i dag langt større enn overnattingskapasiteten. </text:p>
      <text:p text:style-name="Standard"/>
      <text:p text:style-name="Standard">Planområdet omfatter eiendommene gnr 89 bnr 120, og ligger på Nordbynes i Balsfjord kommune. </text:p>
      <text:p text:style-name="Standard"/>
      <text:p text:style-name="Standard"/>
      <text:p text:style-name="P4">Bestemmelser:</text:p>
      <text:p text:style-name="P3"/>
      <text:list xml:id="list1206067864" text:style-name="WW8Num1">
        <text:list-item>
          <text:p text:style-name="P5">% BYA = 45 %</text:p>
        </text:list-item>
      </text:list>
      <text:p text:style-name="P6"/>
      <text:list xml:id="list165805599214478" text:continue-numbering="true" text:style-name="WW8Num1">
        <text:list-item>
          <text:p text:style-name="P5">Maks mønehøyde for ny bebyggelse er 7,5 m over gjennomsnittlig planert terreng rundt bygningen. Høyde molo settes til kt. 2,5 meter og ny høyde for fyrlykt ihht kystverkets bestemmelser. </text:p>
        </text:list-item>
      </text:list>
      <text:p text:style-name="Standard"/>
      <text:list xml:id="list165806084679410" text:continue-numbering="true" text:style-name="WW8Num1">
        <text:list-item>
          <text:p text:style-name="P5">Takvinkel og takbekledning skal harmonere med eksisterende bebyggelse.</text:p>
        </text:list-item>
      </text:list>
      <text:p text:style-name="Standard"/>
      <text:list xml:id="list165805593146807" text:continue-numbering="true" text:style-name="WW8Num1">
        <text:list-item>
          <text:p text:style-name="P5">Fargevalg skal tilpasses omkringliggende bebyggelse.</text:p>
        </text:list-item>
      </text:list>
      <text:p text:style-name="Standard"/>
      <text:list xml:id="list165806387089334" text:continue-numbering="true" text:style-name="WW8Num1">
        <text:list-item>
          <text:p text:style-name="P5">Byggegrense for plassering av bygninger er inntil 2 meter fra nabogrense. Bygninger som plasseres nærmere nabogrense enn 4 meter skal sikres med branntekniske tiltak slik at nabo kan plassere bygninger inntil 4 meter fra nabogrense på sin eiendom.</text:p>
        </text:list-item>
      </text:list>
      <text:p text:style-name="Standard"/>
      <text:list xml:id="list165806445114576" text:continue-numbering="true" text:style-name="WW8Num1">
        <text:list-item>
          <text:p text:style-name="P5">Byggegrense for molo, mur og steinfyllinger er inntil 0 meter fra nabogrense. </text:p>
        </text:list-item>
      </text:list>
      <text:p text:style-name="Standard"/>
      <text:list xml:id="list165806907582914" text:continue-numbering="true" text:style-name="WW8Num1">
        <text:list-item>
          <text:p text:style-name="P5">Moloer kan bebygges med treplattinger og gangbaner av treverk. </text:p>
        </text:list-item>
      </text:list>
      <text:p text:style-name="Standard"/>
      <text:list xml:id="list165805887739889" text:continue-numbering="true" text:style-name="WW8Num1">
        <text:list-item>
          <text:p text:style-name="P5">Synlige steinfyllinger avsluttes med naturstein.</text:p>
        </text:list-item>
      </text:list>
      <text:p text:style-name="Standard"/>
      <text:list xml:id="list165805598251582" text:continue-numbering="true" text:style-name="WW8Num1">
        <text:list-item>
          <text:p text:style-name="P5">Moloene skal utrustes med belysning ihht kystverkets retningslinjer.</text:p>
        </text:list-item>
      </text:list>
      <text:p text:style-name="Standard"/>
      <text:list xml:id="list165807283797697" text:continue-numbering="true" text:style-name="WW8Num1">
        <text:list-item>
          <text:p text:style-name="P5">Småbåthavn og båtfortøyningsanlegg kan anlegges på moloenes innside.</text:p>
        </text:list-item>
      </text:list>
      <text:p text:style-name="Standard"/>
      <text:list xml:id="list165807084135592" text:continue-numbering="true" text:style-name="WW8Num1">
        <text:list-item>
          <text:p text:style-name="P5">Kaier og fenderverk skal ha en tradisjonell utforming.</text:p>
        </text:list-item>
      </text:list>
      <text:p text:style-name="Standard"/>
      <text:list xml:id="list165805504105915" text:continue-numbering="true" text:style-name="WW8Num1">
        <text:list-item>
          <text:p text:style-name="P5">Estetiske elementer skal fremkomme av byggesøknaden, og godkjennes av Balsfjord kommune.</text:p>
        </text:list-item>
      </text:list>
      <text:p text:style-name="Standard"/>
      <text:list xml:id="list165806032143844" text:continue-numbering="true" text:style-name="WW8Num1">
        <text:list-item>
          <text:p text:style-name="P5"><text:soft-page-break/>Det skal ikke gis tillatelse til byggestart i reguleringsområdet før det er etablert tilfredsstillende siktforhold i kryss mellom fylkesveg 286 og kommunal veg til Nordby Handelssted i samsvar med Statens Vegvesens håndbok 017 Veg- og gateutforming. Eier av kryss er ansvarlig for vedlikehold og for at tilfredsstillende sikt blir opprettholdt.</text:p>
        </text:list-item>
      </text:list>
      <text:p text:style-name="Standard"/>
      <text:list xml:id="list165805381544163" text:continue-numbering="true" text:style-name="WW8Num1">
        <text:list-item>
          <text:p text:style-name="P5">Skulle det under arbeider i marken komme frem gjenstander eller andre levninger som viser eldre aktivitet i områder, må arbeidet stanses og melding sendes Sametinget omgående, j.fr. lov av 9. Juni 1978 nr. 50 om kulturminner, § 8.</text:p>
        </text:list-item>
      </text:list>
      <text:p text:style-name="Standard"/>
      <text:p text:style-name="Standard"/>
      <text:p text:style-name="Standard"/>
      <text:p text:style-name="Standard"/>
      <text:p text:style-name="Standard">Bestemmelser revidert 12 oktober 2009</text:p>
      <text:p text:style-name="Standard"/>
      <text:p text:style-name="Standard">Vidar Hauglid</text:p>
      <text:p text:style-name="Standard"/>
      <text:p text:style-name="Standard">Planlegger</text:p>
      <text:p text:style-name="Standard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meta:initial-creator>Vidar Hauglid</meta:initial-creator>
    <meta:creation-date>2010-06-30T07:30:00</meta:creation-date>
    <dc:creator>sisk</dc:creator>
    <dc:date>2010-06-30T07:30:00</dc:date>
    <meta:editing-cycles>2</meta:editing-cycles>
    <meta:document-statistic meta:table-count="0" meta:image-count="0" meta:object-count="0" meta:page-count="2" meta:paragraph-count="23" meta:word-count="356" meta:character-count="2473" meta:non-whitespace-character-count="2148"/>
    <meta:generator>LibreOffice/5.4.6.2$Linux_X86_64 LibreOffice_project/40$Build-2</meta:generator>
  </office:meta>
</office:document-meta>
</file>