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B7686AC0C.jpg"/>
  <manifest:file-entry manifest:media-type="image/png" manifest:full-path="Pictures/10000000000001100000014706026D93.png"/>
  <manifest:file-entry manifest:media-type="image/jpeg" manifest:full-path="Pictures/100000000000004200000052277B1D2D.jpg"/>
  <manifest:file-entry manifest:media-type="image/jpeg" manifest:full-path="Pictures/100000000000010F00000141A5E5911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Times New Roman" fo:font-style="italic" style:font-style-asian="italic" style:font-style-complex="italic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.614cm" style:auto-text-indent="false"/>
    </style:style>
    <style:style style:name="P8" style:family="paragraph" style:parent-style-name="Standard">
      <style:paragraph-properties fo:margin-left="0.635cm" fo:margin-right="0cm" fo:text-indent="0.614cm" style:auto-text-indent="false"/>
      <style:text-properties fo:font-size="10pt" style:font-size-asian="10pt"/>
    </style:style>
    <style:style style:name="P9" style:family="paragraph" style:parent-style-name="Heading_20_2">
      <style:text-properties fo:font-size="12pt" style:font-size-asian="12pt"/>
    </style:style>
    <style:style style:name="P10" style:family="paragraph" style:parent-style-name="Heading_20_2" style:master-page-name="Standard">
      <style:paragraph-properties style:page-number="auto"/>
      <style:text-properties fo:font-size="12pt" style:font-size-asian="12pt"/>
    </style:style>
    <style:style style:name="P1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color="#000000"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/>
      <text:h text:style-name="Heading_20_1" text:outline-level="1">MOMENTLISTE <text:s/>BARNEHAGE</text:h>
      <text:h text:style-name="Heading_20_1" text:outline-level="1"/>
      <text:h text:style-name="Heading_20_1" text:outline-level="1">Kartlegging før henvisning</text:h>
      <text:p text:style-name="P3"/>
      <text:p text:style-name="P4">Orientering som må leses først: </text:p>
      <text:p text:style-name="P1">Momentlisten er tenkt brukt som en disposisjon og <text:s/>støtte til tanken når dere har behov for å vurdere <text:s/>et barns utvikling. Momentlisten tenkes også brukt når dere vurderer en henvisning til PP-tjenesten. Momentlisten skal da <text:s/>brukes i sammenheng med Henvisningsskjemaet. <text:s/>Det anbefales å <text:s/>samarbeide med foreldrene i prosessen. De papirene som sendes til PPT skal gjennomgås og underskrives av foreldrene.</text:p>
      <text:p text:style-name="P5"/>
      <text:p text:style-name="Standard"><text:span text:style-name="T2">Det vil være nyttig for PPT å få kommentarer til hovedpunktene i momentlisten. </text:span><text:span text:style-name="T3">Det er ikke meningen at alle underpunkter skal fylles ut, velg selv ut det som dere mener er viktig å formidle videre for å gi et så godt bilde som mulig av barnet. </text:span><text:span text:style-name="T2">Dersom dere ikke får dette godt nok fram gjennom bruk av momentlisten, anbefaler vi løpende observasjon eller <text:s/>en praksisfortelling.</text:span><text:span text:style-name="T1"> </text:span></text:p>
      <text:p text:style-name="P2"/>
      <text:p text:style-name="P2">BESKRIVELSE AV SPRÅK, BEGREP, FYSISK, MOTORISK, SOSIAL OG EMOSJONELL UTVIKLING</text:p>
      <text:p text:style-name="P2"/>
      <text:p text:style-name="P2">SPRÅK OG BEGREPS UTVIKLING </text:p>
      <text:p text:style-name="P2">Språkforståelse</text:p>
      <text:p text:style-name="P2">Ordforråd</text:p>
      <text:p text:style-name="P2">Setningslengde</text:p>
      <text:p text:style-name="P2">Uttale</text:p>
      <text:p text:style-name="P2">Stamming, stotring, stemmebruk</text:p>
      <text:p text:style-name="P2">Øreproblemer, innlegging av dren, er hørselen bra?</text:p>
      <text:p text:style-name="P2">Kommunikasjon med barn og voksne, bruk av språket i lek og sang </text:p>
      <text:p text:style-name="P2">Språklig bevissthet</text:p>
      <text:p text:style-name="P2">Oppmerksomhet – konsentrasjon – utholdenhet</text:p>
      <text:p text:style-name="P2">Flerspråklighet – morsmål. Informasjon om språkutvikling fra morsmållærer og foreldre er sentralt.</text:p>
      <text:p text:style-name="P2">For mer informasjon og kartlegging henviser vi til TRAS, Tidlig Registrering Av Språkutvikling og Askeladden språkscreening.</text:p>
      <text:p text:style-name="P2"/>
      <text:p text:style-name="P2">FYSISK <text:s/>OG <text:s/>MOTORISK UTVIKLING</text:p>
      <text:p text:style-name="P2">Grovmotorikk, kroppsbeherskelse, <text:s/>inne og ute </text:p>
      <text:p text:style-name="P2">Balanseferdigheter, hoppe, hinke, ta imot ball osv.</text:p>
      <text:p text:style-name="P2">Finmotorikk, hånddominans, blyantgrep</text:p>
      <text:p text:style-name="P2">Selvstendighet ved spising, påkledning og toalett.</text:p>
      <text:p text:style-name="P2">Kroppslig uro/ro. Aktivitet i lek. Våger å ta utfordringer.</text:p>
      <text:p text:style-name="P2">Fysisk almentilstand, fødsel, prematur, sykdom, fravær.</text:p>
      <text:p text:style-name="P2">Syn, hørsel. Er dette undersøkt på helsestasjonen eller hos spesialist?</text:p>
      <text:p text:style-name="P2">For mer informasjon og kartlegging viser vi til bøker på litteraturlisten</text:p>
      <text:p text:style-name="P2"/>
      <text:p text:style-name="P2">SOSIAL <text:s/>UTVIKLING</text:p>
      <text:p text:style-name="P2">Selvhevdelse, Uttrykker egne rettigheter, meninger, ønsker og behov. Ber om hjelp fra barn eller voksne? </text:p>
      <text:p text:style-name="P2">Kontaktform, hvordan viser barnet initiativ til kontakt, hvordan kommer barnet inn i andres lek?</text:p>
      <text:p text:style-name="P2">Prososial atferd og empati, <text:s/>evne til å ta hensyn, lytte, rose eller inkludere andre i lek?</text:p>
      <text:p text:style-name="P2">Selvkontroll, Hvordan viser barnet reaksjon på at egne ønsker ikke blir oppfylt. Hvordan vises protest.?</text:p>
      <text:p text:style-name="P2">Hvordan klarer barnet å løse konflikter, dele, vinne, vente på tur?</text:p>
      <text:p text:style-name="P2">Hvilken <text:s/>lekeformer liker barnet best, rollelek, fantasilek, konstruksjonslek?</text:p>
      <text:p text:style-name="P2">Rolletaking i lek, mestring av lekesignaler og spilleregler? </text:p>
      <text:p text:style-name="P2"><text:soft-page-break/>Glede, trivsel og humor. Vennskap med andre barn. </text:p>
      <text:p text:style-name="P2">For mer informasjon eller kartlegging henviser vi <text:s/>til Kari Lamer sine observasjonskjemaer</text:p>
      <text:p text:style-name="P2"/>
      <text:p text:style-name="P2">EMOSJONELL UTVIKLING</text:p>
      <text:p text:style-name="P2">Hvordan uttrykker barnet følelser som viser at det er redd, glad. lei seg eller sint? </text:p>
      <text:p text:style-name="P2">Engasjement, tilstedeværelse, felles fokus.</text:p>
      <text:p text:style-name="P2">Mimikk, kroppspråk</text:p>
      <text:p text:style-name="P2">Frustrasjonsterskel</text:p>
      <text:p text:style-name="P2">Sårbarhet, takler motgang </text:p>
      <text:p text:style-name="P2">Temperament</text:p>
      <text:p text:style-name="P2">Impulsivitet, Utholdenhet, Dristighet</text:p>
      <text:p text:style-name="P2">Spesielle interesser, talenter, ferdigheter</text:p>
      <text:p text:style-name="P2">Trygghet, kontakt, tilknytning til voksne og barn</text:p>
      <text:p text:style-name="P2">For mer informasjon viser vi til bøker på litteraturlisten.</text:p>
      <text:p text:style-name="P2"/>
      <text:p text:style-name="Standard"/>
      <text:p text:style-name="Standard"/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6pt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635cm" fo:margin-right="0cm" fo:text-indent="0.614cm" style:auto-text-indent="false"/>
    </style:style>
    <style:style style:name="MP2" style:family="paragraph" style:parent-style-name="Standard">
      <style:paragraph-properties fo:margin-left="0.635cm" fo:margin-right="0cm" fo:text-indent="0.614cm" style:auto-text-indent="false"/>
      <style:text-properties fo:font-size="10pt" style:font-size-asian="10pt"/>
    </style:style>
    <style:style style:name="MP3" style:family="paragraph" style:parent-style-name="Standard">
      <style:paragraph-properties fo:margin-left="0.635cm" fo:margin-right="0cm" fo:text-indent="0cm" style:auto-text-indent="false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4pt" style:font-size-asian="14pt" style:font-size-complex="14pt"/>
    </style:style>
    <style:style style:name="MT1" style:family="text">
      <style:text-properties fo:font-size="10pt" style:font-size-asian="10pt"/>
    </style:style>
    <style:style style:name="MT2" style:family="text">
      <style:text-properties fo:color="#000000" fo:font-size="18pt" style:font-size-asian="18pt" style:font-size-complex="1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2.8cm" fo:page-height="32.265cm" style:num-format="1" style:print-orientation="portrait" fo:margin-top="1.251cm" fo:margin-bottom="2.501cm" fo:margin-left="2.501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2.8cm" fo:page-height="32.265cm" style:num-format="1" style:print-orientation="portrait" fo:margin-top="2.501cm" fo:margin-bottom="2.501cm" fo:margin-left="2.501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bilder1" text:anchor-type="as-char" svg:width="1.132cm" svg:height="1.348cm" draw:z-index="1"><draw:image xlink:href="Pictures/100000000000010F00000141A5E5911F.jpg" xlink:type="simple" xlink:show="embed" xlink:actuate="onLoad"/></draw:frame></text:span><text:span text:style-name="MT1"><text:tab/><text:tab/><text:tab/></text:span><text:span text:style-name="MT1"><draw:frame draw:style-name="Mfr1" draw:name="bilder2" text:anchor-type="as-char" svg:width="1.159cm" svg:height="1.372cm" draw:z-index="3"><draw:image xlink:href="Pictures/10000000000001100000014706026D93.png" xlink:type="simple" xlink:show="embed" xlink:actuate="onLoad"/></draw:frame></text:span><text:span text:style-name="MT1"><text:tab/><text:tab/><text:tab/> <text:s/></text:span><text:span text:style-name="MT1"><draw:frame draw:style-name="Mfr1" draw:name="bilder3" text:anchor-type="as-char" svg:width="1.277cm" svg:height="1.588cm" draw:z-index="5"><draw:image xlink:href="Pictures/100000000000004200000052277B1D2D.jpg" xlink:type="simple" xlink:show="embed" xlink:actuate="onLoad"/></draw:frame></text:span><text:span text:style-name="MT1"><text:tab/> <text:s/><text:tab/> <text:s text:c="8"/></text:span><text:span text:style-name="MT1"><draw:frame draw:style-name="Mfr1" draw:name="bilder4" text:anchor-type="as-char" svg:width="1.351cm" svg:height="1.561cm" draw:z-index="7"><draw:image xlink:href="Pictures/100000000000004E0000005B7686AC0C.jpg" xlink:type="simple" xlink:show="embed" xlink:actuate="onLoad"/></draw:frame></text:span></text:p>
        <text:p text:style-name="MP2">Balsfjord<text:tab/><text:tab/>Storfjord<text:tab/><text:tab/> <text:s text:c="2"/>Lyngen <text:tab/><text:tab/>Troms Fylkeskommune</text:p>
        <text:p text:style-name="MP3"><text:span text:style-name="MT1"><text:tab/><text:tab/><text:tab/></text:span><text:span text:style-name="MT2">Pedagogisk Psykologisk Tjeneste</text:span></text:p>
        <text:p text:style-name="MP4">for Balsfjord, Storfjord, Lyngen og Troms Fylkeskommune.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MENTLISTE  SKOLE</dc:title>
    <meta:initial-creator>Kåre Eriksen</meta:initial-creator>
    <meta:creation-date>2012-10-08T09:54:00</meta:creation-date>
    <dc:creator>Gunn M Grønås</dc:creator>
    <dc:date>2012-10-08T09:54:00</dc:date>
    <meta:editing-cycles>2</meta:editing-cycles>
    <meta:editing-duration>PT52113H31M44S</meta:editing-duration>
    <meta:document-statistic meta:table-count="0" meta:image-count="4" meta:object-count="0" meta:page-count="2" meta:paragraph-count="52" meta:word-count="446" meta:character-count="3249"/>
    <meta:generator>OpenOffice.org/3.2$Win32 OpenOffice.org_project/320m18$Build-9502</meta:generator>
  </office:meta>
</office:document-meta>
</file>