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tel" style:master-page-name="MP0" style:family="paragraph">
      <style:paragraph-properties fo:break-before="page" fo:text-align="center"/>
    </style:style>
    <style:style style:name="P2" style:parent-style-name="Tittel" style:family="paragraph">
      <style:paragraph-properties fo:text-align="center"/>
    </style:style>
    <style:style style:name="TableColumn4" style:family="table-column">
      <style:table-column-properties style:column-width="4.0125in"/>
    </style:style>
    <style:style style:name="TableColumn5" style:family="table-column">
      <style:table-column-properties style:column-width="2.3847in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olumn25" style:family="table-column">
      <style:table-column-properties style:column-width="6.3972in"/>
    </style:style>
    <style:style style:name="Table24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38in solid #7BA0CD" fo:background-color="#D3DFE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138in solid #7BA0CD" fo:background-color="#A7BFD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138in solid #7BA0CD" fo:background-color="#D3DFE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138in solid #7BA0CD" fo:background-color="#A7BFD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138in solid #7BA0CD" fo:background-color="#D3DFE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47" style:family="table-column">
      <style:table-column-properties style:column-width="6.3972in"/>
    </style:style>
    <style:style style:name="Table46" style:family="table">
      <style:table-properties style:width="6.397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38in solid #7BA0CD" fo:background-color="#D3DFE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138in solid #7BA0CD" fo:background-color="#A7BFD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138in solid #7BA0CD" fo:background-color="#D3DFE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138in solid #7BA0CD" fo:background-color="#A7BFD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6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ØKNADSSKJEMA</text:p>
      <text:p text:style-name="P2">LEDSAGERBEVIS</text:p>
      <text:p text:style-name="Normal">Opplysninger om søker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vn:</text:p>
          </table:table-cell>
          <table:table-cell table:style-name="TableCell9">
            <text:p text:style-name="P10">Født:</text:p>
          </table:table-cell>
        </table:table-row>
        <table:table-row table:style-name="TableRow11">
          <table:table-cell table:style-name="TableCell12">
            <text:p text:style-name="P13">Adresse:</text:p>
          </table:table-cell>
          <table:table-cell table:style-name="TableCell14">
            <text:p text:style-name="P15">Telefonnr:</text:p>
          </table:table-cell>
        </table:table-row>
        <table:table-row table:style-name="TableRow16">
          <table:table-cell table:style-name="TableCell17" table:number-columns-spanned="2">
            <text:p text:style-name="P18">Postnr/sted:</text:p>
          </table:table-cell>
          <table:covered-table-cell/>
        </table:table-row>
        <table:table-row table:style-name="TableRow19">
          <table:table-cell table:style-name="TableCell20">
            <text:p text:style-name="P21">Pårørende navn:</text:p>
          </table:table-cell>
          <table:table-cell table:style-name="TableCell22">
            <text:p text:style-name="P23">Telefonnr:</text:p>
          </table:table-cell>
        </table:table-row>
      </table:table>
      <text:p text:style-name="Normal"/>
      <text:p text:style-name="Normal">Type funksjonshemming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</table:table-row>
      </table:table>
      <text:p text:style-name="Normal"/>
      <text:p text:style-name="Normal">Begrunnelse for søknad om ledsagerbevis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Normal">………………………………………………..den…………………..</text:p>
      <text:p text:style-name="P65">……………………………………………………………………………<text:tab/>………………………………………………………………………<text:line-break/>søkers underskrift<text:tab/><text:tab/><text:tab/><text:tab/><text:tab/>evt foresatte/hjelpeverges underskrift</text:p>
      <text:p text:style-name="Normal">Vedlegg passfoto, samt uttalelse fra primærlege/spesialist eller helse/sosialetat.</text:p>
      <text:p text:style-name="Normal">Søknad sendes:<text:s/><text:line-break/>Balsfjord kommune,<text:s/><text:line-break/>Omsorgsavdelingen Helsesentret, 9050 Storsteinn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Gunn M Grønås</dc:creator>
    <meta:creation-date>2012-02-15T09:34:00Z</meta:creation-date>
    <dc:date>2012-02-15T09:3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42" meta:row-count="3" meta:non-whitespace-character-count="457"/>
  </office:meta>
</office:document-meta>
</file>