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500000132C1E06ACD.png"/>
  <manifest:file-entry manifest:media-type="" manifest:full-path="Pictures/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267cm" fo:margin-left="-0.132cm" style:page-number="0" table:align="left" style:writing-mode="lr-tb"/>
    </style:style>
    <style:style style:name="Table1.A" style:family="table-column">
      <style:table-column-properties style:column-width="1.711cm"/>
    </style:style>
    <style:style style:name="Table1.B" style:family="table-column">
      <style:table-column-properties style:column-width="0.997cm"/>
    </style:style>
    <style:style style:name="Table1.C" style:family="table-column">
      <style:table-column-properties style:column-width="0.908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0.129cm"/>
    </style:style>
    <style:style style:name="Table1.F" style:family="table-column">
      <style:table-column-properties style:column-width="0.162cm"/>
    </style:style>
    <style:style style:name="Table1.G" style:family="table-column">
      <style:table-column-properties style:column-width="0.661cm"/>
    </style:style>
    <style:style style:name="Table1.H" style:family="table-column">
      <style:table-column-properties style:column-width="0.529cm"/>
    </style:style>
    <style:style style:name="Table1.I" style:family="table-column">
      <style:table-column-properties style:column-width="0.053cm"/>
    </style:style>
    <style:style style:name="Table1.J" style:family="table-column">
      <style:table-column-properties style:column-width="0.309cm"/>
    </style:style>
    <style:style style:name="Table1.K" style:family="table-column">
      <style:table-column-properties style:column-width="0.379cm"/>
    </style:style>
    <style:style style:name="Table1.M" style:family="table-column">
      <style:table-column-properties style:column-width="1.27cm"/>
    </style:style>
    <style:style style:name="Table1.N" style:family="table-column">
      <style:table-column-properties style:column-width="0.381cm"/>
    </style:style>
    <style:style style:name="Table1.O" style:family="table-column">
      <style:table-column-properties style:column-width="0.325cm"/>
    </style:style>
    <style:style style:name="Table1.P" style:family="table-column">
      <style:table-column-properties style:column-width="1.517cm"/>
    </style:style>
    <style:style style:name="Table1.Q" style:family="table-column">
      <style:table-column-properties style:column-width="0.866cm"/>
    </style:style>
    <style:style style:name="Table1.R" style:family="table-column">
      <style:table-column-properties style:column-width="0.086cm"/>
    </style:style>
    <style:style style:name="Table1.S" style:family="table-column">
      <style:table-column-properties style:column-width="1.268cm"/>
    </style:style>
    <style:style style:name="Table1.T" style:family="table-column">
      <style:table-column-properties style:column-width="0.954cm"/>
    </style:style>
    <style:style style:name="Table1.U" style:family="table-column">
      <style:table-column-properties style:column-width="3.126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background-color="#ff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Q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21" style:family="table-row">
      <style:table-row-properties style:min-row-height="0.101cm" style:keep-together="false" fo:keep-together="always"/>
    </style:style>
    <style:style style:name="Table1.24" style:family="table-row">
      <style:table-row-properties style:min-row-height="0.7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8pt" style:font-size-asian="8pt"/>
    </style:style>
    <style:style style:name="P7" style:family="paragraph" style:parent-style-name="Standard">
      <style:paragraph-properties style:snap-to-layout-grid="false"/>
      <style:text-properties fo:color="#ffffff" fo:font-size="10pt" fo:font-weight="bold" style:font-size-asian="10pt" style:font-weight-asian="bold" style:font-weight-complex="bold"/>
    </style:style>
    <style:style style:name="P8" style:family="paragraph" style:parent-style-name="Heading_20_2">
      <style:paragraph-properties style:snap-to-layout-grid="false"/>
    </style:style>
    <style:style style:name="P9" style:family="paragraph" style:parent-style-name="Heading_20_1">
      <style:paragraph-properties style:snap-to-layout-grid="false"/>
    </style:style>
    <style:style style:name="P10" style:family="paragraph" style:parent-style-name="Header">
      <style:paragraph-properties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2" style:family="paragraph" style:parent-style-name="Header">
      <style:paragraph-properties style:snap-to-layout-grid="false"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3" style:family="paragraph" style:parent-style-name="Header">
      <style:paragraph-properties fo:text-align="center" style:justify-single-word="false" style:snap-to-layout-grid="false"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4" style:family="paragraph" style:parent-style-name="Header">
      <style:paragraph-properties fo:text-align="end" style:justify-single-word="false" style:snap-to-layout-grid="false"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Header">
      <style:paragraph-properties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text-position="super 58%" fo:font-size="10pt" style:font-size-asian="10pt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weight-complex="bold"/>
    </style:style>
    <style:style style:name="T6" style:family="text">
      <style:text-properties fo:font-size="7pt" fo:font-weight="bold" style:font-size-asian="7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D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row table:style-name="Table1.1">
          <table:table-cell table:style-name="Table1.A1" table:number-columns-spanned="21" office:value-type="string">
            <text:h text:style-name="P9" text:outline-level="1">Personal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6" office:value-type="string">
            <text:p text:style-name="P3">Søkers navn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" table:number-columns-spanned="5" office:value-type="string">
            <text:p text:style-name="P3">Fødselsnr (11 siffer)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6" office:value-type="string">
            <text:p text:style-name="P3">Adre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p text:style-name="P3">Tlf privat</text:p>
            <text:p text:style-name="P2"/>
          </table:table-cell>
          <table:covered-table-cell/>
          <table:covered-table-cell/>
          <table:covered-table-cell/>
          <table:table-cell table:style-name="Table1.Q2" office:value-type="string">
            <text:p text:style-name="P3">Tlf arbeid</text:p>
          </table:table-cell>
        </table:table-row>
        <table:table-row table:style-name="Table1.1">
          <table:table-cell table:style-name="Table1.A2" table:number-columns-spanned="3" office:value-type="string">
            <text:p text:style-name="P3">Postnr</text:p>
          </table:table-cell>
          <table:covered-table-cell/>
          <table:covered-table-cell/>
          <table:table-cell table:style-name="Table1.A2" table:number-columns-spanned="13" office:value-type="string">
            <text:p text:style-name="P3">Posts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p text:style-name="P3">Tilflyttet (botid i kommunen)</text:p>
            <text:p text:style-name="P2"/>
          </table:table-cell>
          <table:covered-table-cell/>
          <table:covered-table-cell/>
          <table:covered-table-cell/>
          <table:table-cell table:style-name="Table1.Q2" office:value-type="string">
            <text:p text:style-name="P3">Fraflyttet</text:p>
          </table:table-cell>
        </table:table-row>
        <table:table-row table:style-name="Table1.1">
          <table:table-cell table:style-name="Table1.A2" office:value-type="string">
            <text:p text:style-name="P5">Sivilstand</text:p>
            <text:p text:style-name="P4">Gift</text:p>
            <text:p text:style-name="P4"/>
          </table:table-cell>
          <table:table-cell table:style-name="Table1.A2" table:number-columns-spanned="2" office:value-type="string">
            <text:p text:style-name="P5"/>
            <text:p text:style-name="P4">Samboende</text:p>
            <text:p text:style-name="P4"/>
          </table:table-cell>
          <table:covered-table-cell/>
          <table:table-cell table:style-name="Table1.A2" table:number-columns-spanned="4" office:value-type="string">
            <text:p text:style-name="P5"/>
            <text:p text:style-name="P4">Ugift</text:p>
            <text:p text:style-name="P4"/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p text:style-name="P5"/>
            <text:p text:style-name="P4">Skilt</text:p>
            <text:p text:style-name="P4"/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5"/>
            <text:p text:style-name="P4">Separert</text:p>
            <text:p text:style-name="P4"/>
          </table:table-cell>
          <table:covered-table-cell/>
          <table:table-cell table:style-name="Table1.A2" table:number-columns-spanned="3" office:value-type="string">
            <text:p text:style-name="P5">Enke/</text:p>
            <text:p text:style-name="P4">enkemann</text:p>
            <text:p text:style-name="P4"/>
          </table:table-cell>
          <table:covered-table-cell/>
          <table:covered-table-cell/>
          <table:table-cell table:style-name="Table1.A2" table:number-columns-spanned="4" office:value-type="string">
            <text:p text:style-name="P3">Ant hjemmeboende barn</text:p>
          </table:table-cell>
          <table:covered-table-cell/>
          <table:covered-table-cell/>
          <table:covered-table-cell/>
          <table:table-cell table:style-name="Table1.Q2" office:value-type="string">
            <text:p text:style-name="P3">Barnas alder</text:p>
          </table:table-cell>
        </table:table-row>
        <table:table-row table:style-name="Table1.1">
          <table:table-cell table:style-name="Table1.A2" table:number-columns-spanned="16" office:value-type="string">
            <text:p text:style-name="P3">Ektefelle/samboer (navn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p text:style-name="P3">Født</text:p>
          </table:table-cell>
          <table:covered-table-cell/>
          <table:covered-table-cell/>
          <table:covered-table-cell/>
          <table:table-cell table:style-name="Table1.Q2" office:value-type="string">
            <text:p text:style-name="P3">Hjemmeværende</text:p>
            <text:p text:style-name="Standard"><text:span text:style-name="T1">Ja<text:tab/></text:span><text:span text:style-name="T1">Nei</text:span></text:p>
          </table:table-cell>
        </table:table-row>
        <table:table-row table:style-name="Table1.2">
          <table:table-cell table:style-name="Table1.A2" table:number-columns-spanned="12" office:value-type="string">
            <text:p text:style-name="P3">Antall medlemmer i husstanden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" table:number-columns-spanned="9" office:value-type="string">
            <text:p text:style-name="P3">Er noen av medlemmene i husstanden uføre eller funksjonshemmet</text:p>
            <text:p text:style-name="Standard"><text:span text:style-name="T1">Ja<text:tab/><text:tab/></text:span><text:span text:style-name="T1">N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Q2" table:number-columns-spanned="21" office:value-type="string">
            <text:h text:style-name="P8" text:outline-level="2">Inntek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Arbeidsinntekt</text:p>
            <text:p text:style-name="P2">Overgangsstønad</text:p>
          </table:table-cell>
          <table:covered-table-cell/>
          <table:covered-table-cell/>
          <table:covered-table-cell/>
          <table:covered-table-cell/>
          <table:table-cell table:style-name="Table1.A2" table:number-columns-spanned="9" office:value-type="string">
            <text:p text:style-name="P3">Dagpenger</text:p>
            <text:p text:style-name="P2">Alderspensj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">Attføring</text:p>
            <text:p text:style-name="P2">Uførepensjon</text:p>
          </table:table-cell>
          <table:covered-table-cell/>
          <table:covered-table-cell/>
          <table:covered-table-cell/>
          <table:covered-table-cell/>
          <table:table-cell table:style-name="Table1.Q2" table:number-columns-spanned="2" office:value-type="string">
            <text:p text:style-name="P3">Annet spesifiser</text:p>
          </table:table-cell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Arbeidsgiver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3">Adre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p text:style-name="P3">Nettoinntekt</text:p>
          </table:table-cell>
          <table:covered-table-cell/>
          <table:covered-table-cell/>
          <table:covered-table-cell/>
          <table:table-cell table:style-name="Table1.Q2" office:value-type="string">
            <text:p text:style-name="P3">Formue</text:p>
          </table:table-cell>
        </table:table-row>
        <table:table-row table:style-name="Table1.1">
          <table:table-cell table:style-name="Table1.A1" table:number-columns-spanned="21" office:value-type="string">
            <text:h text:style-name="P9" text:outline-level="1">Nåværende boforhol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"/>
            <text:p text:style-name="P2">leilighet/hus</text:p>
          </table:table-cell>
          <table:covered-table-cell/>
          <table:table-cell table:style-name="Table1.A2" table:number-columns-spanned="8" office:value-type="string">
            <text:p text:style-name="P3"/>
            <text:p text:style-name="P2">leier hybelleilighet/</text:p>
            <text:p text:style-name="P2">hy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"/>
            <text:p text:style-name="P2">selveier</text:p>
          </table:table-cell>
          <table:covered-table-cell/>
          <table:covered-table-cell/>
          <table:covered-table-cell/>
          <table:covered-table-cell/>
          <table:table-cell table:style-name="Table1.Q2" table:number-columns-spanned="6" office:value-type="string">
            <text:p text:style-name="P3"/>
            <text:p text:style-name="P2">annet spesifis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1"><text:span text:style-name="T1">Boligen størrelse, m</text:span><text:span text:style-name="T2">2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9" office:value-type="string">
            <text:p text:style-name="P3">Antall rom og kjøkk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3">Byggeår</text:p>
          </table:table-cell>
          <table:covered-table-cell/>
          <table:covered-table-cell/>
          <table:table-cell table:style-name="Table1.Q2" table:number-columns-spanned="3" office:value-type="string">
            <text:p text:style-name="P3">Eier av boligen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p text:style-name="P3">Er boligen tilfredsstillende ?</text:p>
            <text:p text:style-name="Standard"><text:span text:style-name="T1">Ja<text:tab/><text:tab/></text:span><text:span text:style-name="T1">N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" table:number-columns-spanned="11" office:value-type="string">
            <text:p text:style-name="P3">Hva er utilfredsstillend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p text:style-name="P3">Er de oppsagt i leiligheten ?</text:p>
            <text:p text:style-name="Standard"><text:span text:style-name="T1">Ja<text:tab/><text:tab/></text:span><text:span text:style-name="T1">N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" table:number-columns-spanned="11" office:value-type="string">
            <text:p text:style-name="P3">Oppgi tidspunkt og årsa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1" office:value-type="string">
            <text:h text:style-name="P9" text:outline-level="1">Søkerens boligønske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Boligtype</text:p>
            <text:p text:style-name="P2"/>
          </table:table-cell>
          <table:covered-table-cell/>
          <table:covered-table-cell/>
          <table:covered-table-cell/>
          <table:table-cell table:style-name="Table1.Q2" table:number-columns-spanned="17" office:value-type="string">
            <text:p text:style-name="P3">Antall rom</text:p>
            <text:p text:style-name="Standard"><text:span text:style-name="T1">2<text:tab/></text:span><text:span text:style-name="T1">3<text:tab/>4<text:tab/>Annet spesifis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Q2" table:number-columns-spanned="21" office:value-type="string">
            <text:p text:style-name="P3">Ønske om beliggenhet mm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12" office:value-type="string">
            <text:p text:style-name="P3">Tidsr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12" office:value-type="string">
            <text:p text:style-name="P1"><text:span text:style-name="T1">Begrenset<text:tab/><text:tab/></text:span><text:span text:style-name="T1">Ubegrens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" table:number-columns-spanned="9" office:value-type="string">
            <text:p text:style-name="P3">Oppgi tidspunkt og års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Q2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Q2" table:number-columns-spanned="21" office:value-type="string">
            <text:h text:style-name="P8" text:outline-level="2">Andre opplysninge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12" office:value-type="string">
            <text:p text:style-name="P3">Er det gjort forsøk på å skaffe annen bolig ?</text:p>
            <text:p text:style-name="Standard"><text:span text:style-name="T1">Nei<text:tab/><text:tab/></text:span><text:span text:style-name="T1">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" table:number-columns-spanned="9" office:value-type="string">
            <text:p text:style-name="P3">Hvilke(t)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Q2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Q2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Q2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Q2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Q2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1" office:value-type="string">
            <text:p text:style-name="P7">Søkerens underskri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P3">Sted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9" office:value-type="string">
            <text:p text:style-name="P3">Dato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" table:number-columns-spanned="4" office:value-type="string">
            <text:p text:style-name="P3">Underskrift</text:p>
            <text:p text:style-name="P2"/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ffffff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-Nederst_20_i_20_skjemaet" style:display-name="z-Nederst i skjemaet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/>
    </style:style>
    <style:style style:name="z-Øverst_20_i_20_skjemaet" style:display-name="z-Øverst i skjemaet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6.245cm" fo:margin-left="-0.191cm" table:align="left" style:writing-mode="lr-tb"/>
    </style:style>
    <style:style style:name="Table2.A" style:family="table-column">
      <style:table-column-properties style:column-width="1.778cm"/>
    </style:style>
    <style:style style:name="Table2.B" style:family="table-column">
      <style:table-column-properties style:column-width="6.345cm"/>
    </style:style>
    <style:style style:name="Table2.C" style:family="table-column">
      <style:table-column-properties style:column-width="8.12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MP2" style:family="paragraph" style:parent-style-name="Header">
      <style:paragraph-properties style:snap-to-layout-grid="false"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 style:snap-to-layout-grid="false"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MP5" style:family="paragraph" style:parent-style-name="Header">
      <style:paragraph-properties>
        <style:tab-stops>
          <style:tab-stop style:position="2.54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weight-complex="bold"/>
    </style:style>
    <style:style style:name="MT2" style:family="text">
      <style:text-properties fo:font-size="7pt" fo:font-weight="bold" style:font-size-asian="7pt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501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<draw:frame draw:style-name="Mfr1" draw:name="graphics1" text:anchor-type="as-char" svg:width="1.147cm" svg:height="1.439cm" draw:z-index="0"><draw:image xlink:href="Pictures/10000201000000F500000132C1E06ACD.png" xlink:type="simple" xlink:show="embed" xlink:actuate="onLoad"/></draw:frame></text:p>
            </table:table-cell>
            <table:table-cell table:style-name="Table2.A1" office:value-type="string">
              <text:p text:style-name="MP2">Balsfjord kommune</text:p>
            </table:table-cell>
            <table:table-cell table:style-name="Table2.A1" office:value-type="string">
              <text:p text:style-name="MP3"><text:span text:style-name="MT1">Offentlighetsloven §5 1.ledd</text:span><text:span text:style-name="MT2">/Forvaltningsloven §13</text:span></text:p>
              <text:p text:style-name="MP1"/>
            </table:table-cell>
          </table:table-row>
          <table:table-row table:style-name="Table2.1">
            <table:table-cell table:style-name="Table2.A1" table:number-columns-spanned="3" office:value-type="string">
              <text:p text:style-name="MP4">Søknad om kommunal bolig</text:p>
            </table:table-cell>
            <table:covered-table-cell/>
            <table:covered-table-cell/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rsonalia</dc:title>
    <meta:initial-creator>GRHA</meta:initial-creator>
    <meta:creation-date>2009-01-26T10:59:00</meta:creation-date>
    <dc:creator>Your User Name</dc:creator>
    <dc:date>2009-01-26T10:59:00</dc:date>
    <meta:print-date>2007-02-19T09:39:00</meta:print-date>
    <meta:editing-cycles>2</meta:editing-cycles>
    <meta:editing-duration>PT00H01M00S</meta:editing-duration>
    <meta:document-statistic meta:table-count="2" meta:image-count="1" meta:object-count="0" meta:page-count="1" meta:paragraph-count="75" meta:word-count="159" meta:character-count="1106"/>
    <meta:generator>OpenOffice.org/3.0$Win32 OpenOffice.org_project/300m9$Build-9358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