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B7686AC0C.jpg"/>
  <manifest:file-entry manifest:media-type="image/png" manifest:full-path="Pictures/10000000000001100000014706026D93.png"/>
  <manifest:file-entry manifest:media-type="image/jpeg" manifest:full-path="Pictures/100000000000004200000052277B1D2D.jpg"/>
  <manifest:file-entry manifest:media-type="image/jpeg" manifest:full-path="Pictures/100000000000010F00000141A5E591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4pt" style:font-size-asian="14pt" style:font-size-complex="14pt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2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 style:master-page-name="Standard">
      <style:paragraph-properties style:page-number="auto"/>
      <style:text-properties fo:font-size="11pt" style:font-size-asian="11pt" style:font-size-complex="11pt"/>
    </style:style>
    <style:style style:name="P5" style:family="paragraph" style:parent-style-name="Heading_20_1">
      <style:text-properties fo:font-size="11pt" style:font-size-asian="11pt" style:font-size-complex="11pt"/>
    </style:style>
    <style:style style:name="P6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WW8Num1"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WW8Num1"/>
    <style:style style:name="P14" style:family="paragraph" style:parent-style-name="Standard"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76cm" fo:margin-bottom="0.176cm" style:text-autospace="none"/>
    </style:style>
    <style:style style:name="P19" style:family="paragraph" style:parent-style-name="Standard">
      <style:paragraph-properties fo:margin-top="0.176cm" fo:margin-bottom="0.176cm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76cm" fo:margin-bottom="0.176cm" style:text-autospace="non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0.614cm" style:auto-text-indent="false"/>
    </style:style>
    <style:style style:name="P22" style:family="paragraph" style:parent-style-name="Standard">
      <style:paragraph-properties fo:margin-left="0.635cm" fo:margin-right="0cm" fo:text-indent="0.614cm" style:auto-text-indent="false"/>
      <style:text-properties fo:font-size="10pt" style:font-size-asian="10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/>
      <text:h text:style-name="P2" text:outline-level="2"/>
      <text:h text:style-name="P2" text:outline-level="2">MOMENTLISTE <text:s/>SKOLE</text:h>
      <text:h text:style-name="P5" text:outline-level="1"/>
      <text:h text:style-name="P5" text:outline-level="1">Kartlegging før henvisning</text:h>
      <text:p text:style-name="P7"/>
      <text:p text:style-name="P8">Orientering som må leses først: </text:p>
      <text:p text:style-name="P23">Momentlisten er tenkt brukt som en disposisjon og <text:s/>støtte til tanken når dere har behov for å vurdere <text:s/>et barns utvikling. Momentlisten tenkes også brukt når dere vurderer en henvisning til PP-tjenesten. Momentlisten skal da <text:s/>brukes i sammenheng med Henvisningsskjemaet. <text:s/>Det anbefales å <text:s/>samarbeide med foreldrene i prosessen. De papirene som sendes til PPT skal gjennomgås og underskrives av foreldrene.</text:p>
      <text:p text:style-name="P9"/>
      <text:p text:style-name="Standard"><text:span text:style-name="T1">Det vil være nyttig for PPT å få kommentarer til hovedpunktene i momentlisten. </text:span><text:span text:style-name="T2">Det er ikke meningen at alle underpunkter skal fylles ut, velg selv ut det som dere mener er viktig å formidle videre for å gi et så godt bilde som mulig av eleven. </text:span><text:span text:style-name="T1">Ved alle henvisninger skal det ligge ved en beskrivelse av faglig utvikling.</text:span></text:p>
      <text:p text:style-name="P10"/>
      <text:p text:style-name="P10">BESKRIVELSE AV FYSISK, <text:s/>MOTORISK, SOSIAL, EMOSJONELL, FAGLIG UTVIKLING OG KONSENTRASJON OG OPPMERKSOMHET</text:p>
      <text:p text:style-name="P10"/>
      <text:p text:style-name="P10">FYSISK OG MOTORISK UTVIKLING</text:p>
      <text:p text:style-name="P10">Fin/ grovmotorisk fungering</text:p>
      <text:p text:style-name="P10">Allmenntilstand</text:p>
      <text:p text:style-name="P10">Passivitet/aktivitet</text:p>
      <text:p text:style-name="P10"/>
      <text:p text:style-name="P10">SOSIAL FUNGERING</text:p>
      <text:p text:style-name="P10">Selvhevdelse og selvkontroll</text:p>
      <text:p text:style-name="P10">Kontaktform</text:p>
      <text:p text:style-name="P10">Prososial atferd/empati</text:p>
      <text:p text:style-name="P10">Konfliktløsning og samarbeidsevne</text:p>
      <text:p text:style-name="P10">Vennskap/glede/trivsel/humor</text:p>
      <text:p text:style-name="P10"/>
      <text:p text:style-name="P10">KONSENTRASJON OG OPPMERKSOMHET</text:p>
      <text:p text:style-name="P10">Utholdenhet</text:p>
      <text:p text:style-name="P10">Impulsivitet</text:p>
      <text:p text:style-name="P10">Hukommelse</text:p>
      <text:p text:style-name="P10">Oversikt</text:p>
      <text:p text:style-name="P10">Evne til å mestre overganger og endring i aktiviteter</text:p>
      <text:p text:style-name="P10">Forhold til avtale og tidsbegrep</text:p>
      <text:p text:style-name="P10">Evne til fordypning/holde fokus</text:p>
      <text:p text:style-name="P10"/>
      <text:p text:style-name="P10">EMOSJONELL FUNGERING</text:p>
      <text:p text:style-name="P10">Følelser/ behov og uttrykk</text:p>
      <text:p text:style-name="P10">Engasjement</text:p>
      <text:p text:style-name="P10">Sårbarhet</text:p>
      <text:p text:style-name="P10">Frustrasjonstoleranse</text:p>
      <text:p text:style-name="P10">Trygghet</text:p>
      <text:p text:style-name="P10">Temperament</text:p>
      <text:p text:style-name="P10">Nysgjerrighet</text:p>
      <text:p text:style-name="P10">Tilknytning til andre barn og voksne</text:p>
      <text:p text:style-name="P10"/>
      <text:h text:style-name="P6" text:outline-level="1">FAGLIG UTVIKLING</text:h>
      <text:p text:style-name="P10"/>
      <text:p text:style-name="P10">LESE- OG SKRIVEUTVIKLING</text:p>
      <text:p text:style-name="P10">Obligatorisk materiell som må vedlegges.</text:p>
      <text:list xml:id="list31269374" text:style-name="WW8Num1">
        <text:list-item>
          <text:p text:style-name="P11">Kartlegging av leseferdighet fra Læringssenteret for 1., 2., 3., 5., 7. og 9. klasse. Dersom det ikke finnes kartleggingsprøve for elevens klassetrinn, kan dere bruke prøve fra et lavere klassetrinn.</text:p>
        </text:list-item>
        <text:list-item>
          <text:p text:style-name="P11"><text:soft-page-break/>Eksempler på skriftlig arbeid</text:p>
        </text:list-item>
      </text:list>
      <text:p text:style-name="P10"/>
      <text:p text:style-name="P10">Foruten dette er det påkrevd med litt større bredde. Vi anbefaler noen av de følgende testene.</text:p>
      <text:p text:style-name="P10"/>
      <text:p text:style-name="P10">Forslag til tilleggs kartleggingsmateriell:</text:p>
      <text:p text:style-name="P10"><text:tab/>- Arbeidsprøven fra Bredtvet kompetansesenter ( Kan hentes på statped.no/bredtvet)</text:p>
      <text:p text:style-name="P15">- SL 40 og SL 60</text:p>
      <text:p text:style-name="P15">- Ordkjedetesten</text:p>
      <text:p text:style-name="P15">- Carlstens leseprøve</text:p>
      <text:p text:style-name="P15">- Aston Index med rapport</text:p>
      <text:p text:style-name="P15">- Ringeriksmateriellet</text:p>
      <text:p text:style-name="P15">- ILBasis</text:p>
      <text:p text:style-name="P15">- STAS (gruppeprøve)</text:p>
      <text:p text:style-name="P15">- Kåre Johnsens diagnostiske lese-skriveprøve I og II</text:p>
      <text:p text:style-name="P15">- Egne kartleggingsprøver</text:p>
      <text:p text:style-name="P17"><text:tab/></text:p>
      <text:p text:style-name="P17">Dersom skolen selv har testkompetanse på KOAS, KOAP, LOGOS og ITPA, er det ønskelig at skolene foretar slik testing og at rapport vedlegges.</text:p>
      <text:p text:style-name="P10"/>
      <text:h text:style-name="P3" text:outline-level="2">VED HENVISNING AV MINORITETSSPRÅKLIGE BARN</text:h>
      <text:list xml:id="list31269177" text:continue-numbering="true" text:style-name="WW8Num1">
        <text:list-item>
          <text:p text:style-name="P11">Kartlegging av minoritetsspråklige elevers språkferdighet –</text:p>
        </text:list-item>
        <text:list-item>
          <text:p text:style-name="P11">Morsmålskompetansen må kartlegges. Her kan en bruke Liv Bøyesen: Kartlegging av morsmål. Det er laget prøver på følgende språk: urdu, tyrkisk, vietnamesisk, somalisk og albansk</text:p>
        </text:list-item>
        <text:list-item>
          <text:p text:style-name="P11">Mellomspråktest – denne bør vise hvor langt eleven er kommet i den lingvistiske språkutviklingen i norsk</text:p>
        </text:list-item>
        <text:list-item>
          <text:p text:style-name="P11">Eksempler på friskriving må vedlegges</text:p>
        </text:list-item>
      </text:list>
      <text:p text:style-name="P10"/>
      <text:p text:style-name="P10">MATEMATIKKUTVIKLING</text:p>
      <text:p text:style-name="Standard"><text:span text:style-name="T3">Med henvisning vedrørende matematikkvansker</text:span><text:span text:style-name="T4"> </text:span><text:span text:style-name="T3">må kunnskapsnivå/ ferdigheter beskrives. Hva mestres/mestres ikke. Elevens forståelse av faget. Interesse. Hvordan er tallforståelse, begrepsforståelse, symbolforståelse, de fire regningsartene og strategibruk. </text:span></text:p>
      <text:p text:style-name="P10"/>
      <text:p text:style-name="P10">Følgende materiell kan brukes:</text:p>
      <text:list xml:id="list31256288" text:continue-numbering="true" text:style-name="WW8Num1">
        <text:list-item>
          <text:p text:style-name="P11">Læringssenteret: Diagnostisk undervisning</text:p>
        </text:list-item>
        <text:list-item>
          <text:p text:style-name="P11">Hammervold og Ostad: Basiskunnskaper i matematikk. Prøveserie for grunnskolen. Nivå A – 2. klasse, Nivå B – 4. klasse, Nivå C – 7. klasse</text:p>
        </text:list-item>
        <text:list-item>
          <text:p text:style-name="P11">Olav Lundes: Kartlegging og undervisning ved lærevansker i matematikk</text:p>
        </text:list-item>
        <text:list-item>
          <text:p text:style-name="P13"><text:span text:style-name="T3">Bjørn Myhres kartleggingsprøve i matematikk for grunn og videregående skole revidert 2006.</text:span></text:p>
        </text:list-item>
        <text:list-item>
          <text:p text:style-name="P11">Jan Trones og Karl E. Fjellheim: Kartleggingsprøve i matematikk M2 – M9</text:p>
        </text:list-item>
        <text:list-item>
          <text:p text:style-name="P11">Jarle Sjøvoll: Matematikkkartlegging 2.-7. klasse</text:p>
        </text:list-item>
        <text:list-item>
          <text:p text:style-name="P11">Egne kartleggingsprøver</text:p>
        </text:list-item>
      </text:list>
      <text:h text:style-name="P5" text:outline-level="1"/>
      <text:h text:style-name="P6" text:outline-level="1">VED HENVISNING TIL LOGOPED</text:h>
      <text:p text:style-name="Standard"><text:span text:style-name="T4">Syn og hørsel bør være sjekket i forkant</text:span><text:span text:style-name="T3">.</text:span></text:p>
      <text:p text:style-name="P10"/>
      <text:p text:style-name="P10">Språkvansker. Kommunikasjon med medelever og voksne.</text:p>
      <text:p text:style-name="P10">Språkforståelse.</text:p>
      <text:p text:style-name="P10">Språklig bevissthet.</text:p>
      <text:p text:style-name="P10">Ordletingsproblemer.</text:p>
      <text:p text:style-name="P10">Uttale:</text:p>
      <text:list xml:id="list31257915" text:style-name="WW8Num2">
        <text:list-item>
          <text:p text:style-name="P12">lydforveksling</text:p>
        </text:list-item>
        <text:list-item>
          <text:p text:style-name="P12">lyderstatning</text:p>
        </text:list-item>
        <text:list-item>
          <text:p text:style-name="P12">utelating</text:p>
        </text:list-item>
      </text:list>
      <text:p text:style-name="P10">Stemmevansker.</text:p>
      <text:p text:style-name="P10">Stamming.</text:p>
      <text:p text:style-name="P10">Løpsk tale.</text:p>
      <text:p text:style-name="P10"><text:soft-page-break/>Flerspråklighet – morsmål. Informasjon om språkutvikling fra morsmålslærer og foreldre.</text:p>
      <text:p text:style-name="P10">Leppe/kjeve/gane (LKG)</text:p>
      <text:p text:style-name="P10">Nasale barn (skjult ganespalte?)</text:p>
      <text:p text:style-name="P10">Svelgvansker</text:p>
      <text:p text:style-name="P10"/>
      <text:h text:style-name="P6" text:outline-level="1">VED HENVISNING TIL AUDIOPEDAGOG</text:h>
      <text:p text:style-name="P7">Syn og hørsel bør være sjekket i forkant.</text:p>
      <text:p text:style-name="P10">Dren/høreapparat/ikke høreapparat/ cochleaimplantat/ensidig døvhet</text:p>
      <text:p text:style-name="P10">Lette/middels/store hørseltap</text:p>
      <text:p text:style-name="P10">Kommunikativ og språklig utvikling:</text:p>
      <text:list xml:id="list31269119" text:continue-numbering="true" text:style-name="WW8Num2">
        <text:list-item>
          <text:p text:style-name="P12">tospråklighet; tale og tegnspråk</text:p>
        </text:list-item>
        <text:list-item>
          <text:p text:style-name="P12">talespråk</text:p>
        </text:list-item>
        <text:list-item>
          <text:p text:style-name="P12">tegnspråk</text:p>
        </text:list-item>
        <text:list-item>
          <text:p text:style-name="P12">tegn til tale</text:p>
        </text:list-item>
      </text:list>
      <text:p text:style-name="P10">Språkforståelse og språkproduksjon.</text:p>
      <text:p text:style-name="P10">Bass- / diskanttap</text:p>
      <text:p text:style-name="P10">FM-utstyr/teleslynge</text:p>
      <text:p text:style-name="P10">Døvblitt – mistet hørsel etter språktilegnelse</text:p>
      <text:p text:style-name="P10">Døvblitt – mistet hørsel før språktilegnelse</text:p>
      <text:p text:style-name="P10"><text:s/></text:p>
      <text:p text:style-name="P10">Henvisning til PPT vil som oftest følges opp med ei sakkyndig vurdering om eleven har behov for spesialundervisning eller ikke i hht opplæringslovens § 5.3. Her inngår bla. at PPT skal vurdere det ordinære opplæringstilbudet som gis før ev. spesialundervisning tilrådes. For å kunne gjøre dette, har PPT behov for å få oversikt over hvilke ressurser som er satt inn og som utgjør det ordinære tilbudet. PPT ber derfor at følgende tema kan besvares:</text:p>
      <text:p text:style-name="P19">ORGANISERING OG OMFANG AV OPPLÆRINGSTILBUDET I DAG: </text:p>
      <text:p text:style-name="P18"><text:span text:style-name="T5">Skolestørrelse: antall elever.<text:tab/><text:tab/><text:tab/><text:tab/><text:tab/>______________<text:tab/><text:tab/><text:tab/><text:tab/></text:span></text:p>
      <text:p text:style-name="P18"><text:span text:style-name="T5">Gruppestørrelse: antall elever/årskull i gruppa<text:tab/><text:tab/><text:tab/></text:span><text:span text:style-name="T6">__elever/__årskull</text:span></text:p>
      <text:p text:style-name="P18"><text:span text:style-name="T5">Uketimetall på klassetrinnet/<text:tab/><text:tab/><text:tab/><text:tab/><text:tab/>______________ undervisningstimer pr uke</text:span></text:p>
      <text:p text:style-name="P18"><text:span text:style-name="T5">Generelle styrkingstiltak til gruppa/delingstimer i fag/grupper<text:tab/>____________<text:tab/><text:tab/>”<text:tab/>”<text:tab/>”</text:span></text:p>
      <text:p text:style-name="P18"><text:span text:style-name="T5">Andre spesialpedagogiske timeressurser i gruppa<text:tab/><text:tab/>____________<text:tab/><text:tab/>”<text:tab/>”<text:tab/>”</text:span></text:p>
      <text:p text:style-name="P18"><text:span text:style-name="T5">Gi en kort beskrivelse omkring om disse ressursene kan ses i sammenheng med elevens behov feks. i gruppe-to-lærerorganisering.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5">Blir dette bildet vesentlig endret til neste skoleår?</text:span></text:p>
      <text:p text:style-name="P20"/>
      <text:p text:style-name="P20">Opplysningene gitt av:</text:p>
      <text:p text:style-name="P14">___________________________</text:p>
      <text:p text:style-name="P14">undersk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indent="0.614cm" style:auto-text-indent="false"/>
    </style:style>
    <style:style style:name="MP2" style:family="paragraph" style:parent-style-name="Standard">
      <style:paragraph-properties fo:margin-left="0.635cm" fo:margin-right="0cm" fo:text-indent="0.614cm" style:auto-text-indent="false"/>
      <style:text-properties fo:font-size="10pt" style:font-size-asian="10pt"/>
    </style:style>
    <style:style style:name="MP3" style:family="paragraph" style:parent-style-name="Standard">
      <style:paragraph-properties fo:margin-left="0.635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4pt" style:font-size-asian="14pt" style:font-size-complex="14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fo:font-size="18pt" style:font-size-asian="18pt" style:font-size-complex="1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8cm" fo:page-height="32.265cm" style:num-format="1" style:print-orientation="portrait" fo:margin-top="1.251cm" fo:margin-bottom="2.501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2.8cm" fo:page-height="32.265cm" style:num-format="1" style:print-orientation="portrait" fo:margin-top="2.501cm" fo:margin-bottom="2.501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bilder1" text:anchor-type="as-char" svg:width="1.132cm" svg:height="1.348cm" draw:z-index="2"><draw:image xlink:href="Pictures/100000000000010F00000141A5E5911F.jpg" xlink:type="simple" xlink:show="embed" xlink:actuate="onLoad"/></draw:frame></text:span><text:span text:style-name="MT1"><text:tab/><text:tab/><text:tab/></text:span><text:span text:style-name="MT1"><draw:frame draw:style-name="Mfr1" draw:name="bilder2" text:anchor-type="as-char" svg:width="1.159cm" svg:height="1.372cm" draw:z-index="5"><draw:image xlink:href="Pictures/10000000000001100000014706026D93.png" xlink:type="simple" xlink:show="embed" xlink:actuate="onLoad"/></draw:frame></text:span><text:span text:style-name="MT1"><text:tab/><text:tab/><text:tab/> <text:s/></text:span><text:span text:style-name="MT1"><draw:frame draw:style-name="Mfr1" draw:name="bilder3" text:anchor-type="as-char" svg:width="1.277cm" svg:height="1.588cm" draw:z-index="8"><draw:image xlink:href="Pictures/100000000000004200000052277B1D2D.jpg" xlink:type="simple" xlink:show="embed" xlink:actuate="onLoad"/></draw:frame></text:span><text:span text:style-name="MT1"><text:tab/> <text:s/><text:tab/> <text:s text:c="8"/></text:span><text:span text:style-name="MT1"><draw:frame draw:style-name="Mfr1" draw:name="bilder4" text:anchor-type="as-char" svg:width="1.351cm" svg:height="1.561cm" draw:z-index="11"><draw:image xlink:href="Pictures/100000000000004E0000005B7686AC0C.jpg" xlink:type="simple" xlink:show="embed" xlink:actuate="onLoad"/></draw:frame></text:span></text:p>
        <text:p text:style-name="MP2">Balsfjord<text:tab/><text:tab/>Storfjord<text:tab/><text:tab/> <text:s text:c="2"/>Lyngen <text:tab/><text:tab/>Troms Fylkeskommune</text:p>
        <text:p text:style-name="MP3"><text:span text:style-name="MT1"><text:tab/><text:tab/><text:tab/></text:span><text:span text:style-name="MT2">Pedagogisk Psykologisk Tjeneste</text:span></text:p>
        <text:p text:style-name="MP4">for Balsfjord, Storfjord, Lyngen og Troms Fylkeskommune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MENTLISTE  SKOLE</dc:title>
    <meta:initial-creator>Kåre Eriksen</meta:initial-creator>
    <meta:creation-date>2012-10-08T09:53:00</meta:creation-date>
    <dc:creator>Gunn M Grønås</dc:creator>
    <dc:date>2012-10-08T09:53:00</dc:date>
    <meta:editing-cycles>2</meta:editing-cycles>
    <meta:editing-duration>PT52113H31M44S</meta:editing-duration>
    <meta:document-statistic meta:table-count="0" meta:image-count="4" meta:object-count="0" meta:page-count="3" meta:paragraph-count="115" meta:word-count="770" meta:character-count="5904"/>
    <meta:generator>OpenOffice.org/3.2$Win32 OpenOffice.org_project/320m18$Build-9502</meta:generator>
  </office:meta>
</office:document-meta>
</file>